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allaad" style:master-page-name="MP0" style:family="paragraph">
      <style:paragraph-properties fo:break-before="page" fo:text-align="justify">
        <style:tab-stops>
          <style:tab-stop style:type="left" style:position="1.6736in"/>
        </style:tab-stops>
      </style:paragraph-properties>
      <style:text-properties fo:color="#000000"/>
    </style:style>
    <style:style style:name="P2"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3"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4"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5" style:parent-style-name="Normaallaad" style:family="paragraph">
      <style:text-properties fo:font-weight="bold" style:font-weight-asian="bold" style:font-weight-complex="bold"/>
    </style:style>
    <style:style style:name="P6" style:parent-style-name="Normaallaad" style:family="paragraph">
      <style:text-properties fo:font-weight="bold" style:font-weight-asian="bold" style:font-weight-complex="bold" fo:color="#000000"/>
    </style:style>
    <style:style style:name="P7" style:parent-style-name="Normaallaad" style:family="paragraph">
      <style:paragraph-properties fo:text-align="justify"/>
      <style:text-properties style:font-name-asian="Calibri" style:language-asian="en" style:country-asian="US"/>
    </style:style>
    <style:style style:name="P8" style:parent-style-name="Normaallaad" style:family="paragraph">
      <style:paragraph-properties fo:text-align="justify"/>
      <style:text-properties style:font-name-asian="Calibri" style:language-asian="en" style:country-asian="US"/>
    </style:style>
    <style:style style:name="P9" style:parent-style-name="Normaallaad" style:family="paragraph">
      <style:paragraph-properties fo:text-align="justify"/>
      <style:text-properties style:font-name-asian="Calibri" style:language-asian="en" style:country-asian="US"/>
    </style:style>
    <style:style style:name="P10" style:parent-style-name="Normaallaad" style:family="paragraph">
      <style:paragraph-properties fo:text-align="justify"/>
      <style:text-properties style:font-weight-complex="bold" fo:color="#000000"/>
    </style:style>
    <style:style style:name="P11" style:parent-style-name="Normaallaad" style:family="paragraph">
      <style:paragraph-properties fo:text-align="justify"/>
      <style:text-properties style:font-weight-complex="bold" fo:color="#000000"/>
    </style:style>
    <style:style style:name="P12" style:parent-style-name="Normaallaad" style:family="paragraph">
      <style:paragraph-properties fo:text-align="justify"/>
      <style:text-properties style:font-weight-complex="bold" fo:color="#000000"/>
    </style:style>
    <style:style style:name="P13" style:parent-style-name="Normaallaad" style:family="paragraph">
      <style:paragraph-properties fo:text-align="justify"/>
      <style:text-properties style:font-weight-complex="bold" fo:color="#000000"/>
    </style:style>
    <style:style style:name="P14" style:parent-style-name="Normaallaad" style:family="paragraph">
      <style:paragraph-properties fo:text-align="justify"/>
      <style:text-properties style:font-weight-complex="bold" fo:color="#000000"/>
    </style:style>
    <style:style style:name="P15" style:parent-style-name="Normaallaad" style:family="paragraph">
      <style:paragraph-properties fo:text-align="justify"/>
      <style:text-properties style:font-weight-complex="bold" fo:color="#000000"/>
    </style:style>
    <style:style style:name="P16" style:parent-style-name="Normaallaad" style:family="paragraph">
      <style:paragraph-properties fo:text-align="justify"/>
      <style:text-properties style:font-weight-complex="bold" fo:color="#000000"/>
    </style:style>
    <style:style style:name="P17" style:parent-style-name="Normaallaad" style:family="paragraph">
      <style:paragraph-properties fo:text-align="justify"/>
      <style:text-properties style:font-weight-complex="bold" fo:color="#000000"/>
    </style:style>
    <style:style style:name="P18" style:parent-style-name="Normaallaad" style:family="paragraph">
      <style:paragraph-properties fo:text-align="justify"/>
      <style:text-properties fo:font-weight="bold" style:font-weight-asian="bold" style:font-weight-complex="bold" fo:color="#000000"/>
    </style:style>
    <style:style style:name="P19" style:parent-style-name="Normaallaad" style:family="paragraph">
      <style:paragraph-properties fo:text-align="justify"/>
      <style:text-properties fo:font-weight="bold" style:font-weight-asian="bold" style:font-weight-complex="bold" fo:color="#000000"/>
    </style:style>
    <style:style style:name="P20" style:parent-style-name="Normaallaad" style:family="paragraph">
      <style:paragraph-properties fo:text-align="justify"/>
      <style:text-properties fo:font-weight="bold" style:font-weight-asian="bold" style:font-weight-complex="bold" fo:color="#000000"/>
    </style:style>
  </office:automatic-styles>
  <office:body>
    <office:text text:use-soft-page-breaks="true">
      <text:p text:style-name="P1"><text:bookmark-start text:name="_Hlk7700974"/>EESTI ADVOKATUURI JUHATUS</text:p>
      <text:p text:style-name="P2">ISTUNGI PROTOKOLL</text:p>
      <text:p text:style-name="P3">19. veebruar 2013. a nr 4</text:p>
      <text:p text:style-name="P4">Tallinn</text:p>
      <text:p text:style-name="Normaallaad"><text:bookmark-end text:name="_Hlk7700974"/></text:p>
      <text:p text:style-name="Normaallaad"/>
      <text:p text:style-name="Normaallaad"/>
      <text:p text:style-name="P5">Advokaadi taandamisest</text:p>
      <text:p text:style-name="P6"/>
      <text:p text:style-name="P7">Kohus taandas vandeadvokaat X-i kriminaalmenetlusest, kuna advokaat suhtles oma kaitsealuse kaassüüdistatavaga, pidades<text:s/>sellist tegevust<text:s/>asjatundmatuks, ebaeetiliseks ja kohtupidamises täiesti taunitavaks. Asjaolude kohaselt on advokaat korduvalt kaassüüdistatavale raha laenanud ja temaga suhelnud. Advokaat viibis koos kaassüüdistavaga haiglas, kus tegi viimasele ettepaneku muuta tema poolt eeluurimise raames antud ütluseid advokaadi kaitsealuse kasuks. Vastutasuks lubas advokaat kaassüüdistatavat „päästma“ hakata. Kohus leidis, et vandeadvokaat X-i suhtlemine kohtueelse ja kohtumenetluse raames oma kaitsealuse kaassüüdistavaga on tekitanud kahtlusi, mis viitavad tema kaitsja ebaprofessionaalsusele just selles mõttes, et kaitsja on olnud seotud teiste süüdistatavaga moel, mis tekitab kahtlusi kaitsja tegevuse aususes ja eetilisuses.<text:s/></text:p>
      <text:p text:style-name="P8"/>
      <text:p text:style-name="P9">Vandeadvokaat X selgitab, et laenas kaassüüdistavatele raha, kuid ei olnud sellel hetkel teadlik, et tegemist on tema kaitsealuse kaassüüdistavaga ning raha laenamisel ei olnud mingisugust menetluslikku tagamõtet. Advokaat leiab, et kogu taandamismenetlus on toimunud meelevaldsete oletuste ja taotluste alusel. Advokaat kinnitab, et ei ole suhelnud kaassüüdistavaga viisil, mis võinuks tekitada mingigi sõltuvuse advokaadist ega ole soovitanud või palunud muuta kohtueelses menetluses antud ütluseid. <text:s/>Lisaks toob advokaat välja, et isikul on kaitsja, kelle ülesandeks on tagada tema huvide kaitse ning muuhulgas jälgida seda, kuidas ja mil viisil võiks ta vandeadvokaadi kui teise isiku kaitsjaga suhelda. Advokaat leiab, et taandamis-määruses ei ole välja toodud konkreetset sätet, mida advokaat on rikkunud, samuti ei ole välja toodud, keda on advokaat kohtus põhjendamatult süüdistanud.<text:s/></text:p>
      <text:h text:style-name="P10" text:outline-level="1"/>
      <text:h text:style-name="P11" text:outline-level="1">Juhatuse hinnangul ei selgu kohtumäärusest, millise õigusnormi alusel on advokaat menetlusest taandatud. Sellega seoses peab juhatus vajalikuks rõhutada järgmist. Advokaadi taandamise näol on tegemist põhiseadusliku kaitseõiguse riivega ning kaitsja alusetu taandamine kujutab endast lubamatut ausa õigusemõistmise takistamist ning seab ohtu kohtualuse huvid. Juhatuse hinnangul ei ole <text:s/>kaitsja taandamise puhul tegemist pelgalt protsessuaalse kõrvalküsimusega, vaid osaga kohtualuse põhiseadusliku kaitseõiguse tagamisest. Kriminaalmenetluse puhul seisavad riigi ees vastanduvad huvid, mida tuleb mõistlikult tasakaalustada – ühelt poolt huvi kuritegude väljaselgitamiseks ja süüdlase karistamiseks ning teiselt poolt menetlusaluse isiku huvi vältida tema põhiõiguste põhjendamatut või ebaproportsionaalset riivet. Kriminaalmenetluse lõppeesmärgiks on kuriteo väljaselgitamine ja süüdlase karistamine. Kriminaalmenetluse reeglitel on<text:s/>aga kaks ülesannet: viia õige tulemuse saavutamiseni ning tagada õiglane menetluskäik. Neid kaht ülesannet tuleb täita samaaegselt ning ühte ei saa eelistada teisele. Juhatus leiab, et õiguskaitseorganite tegevus peab olema kooskõlas ülaltoodud põhimõtetega ning menetluse eesmärgi saavutamiseks ebamõistlike meetmete rakendamine ei ole põhjendatud ning õigusriigile kohane. Kaitsja taandamiseks peavad esinema eriti kaalukad sisulised põhjused, see tohib toimuda üksnes õigusmõistmise huvides ning taandamata jätmisega peaks kaasnema oht kohtualuse huvide riiveks. Midagi sellist antud juhul prokurör oma taotluses välja toonud ei ole. Kui taandamise taotlused ei ole õiguslikult piisavalt<text:s/><text:soft-page-break/>põhjendatud näib advokaadi taandamise eesmärgiks olevat prokuröri soov kõrvaldada n-ö ebamugav vastaspool.<text:s/></text:h>
      <text:h text:style-name="P12" text:outline-level="1"/>
      <text:h text:style-name="P13" text:outline-level="1">Samas on kohtumääruses mitmeid viiteid võimalikele advokaadi poolsetele kutse-eetika rikkumistele, millised vajavad juhatuse hinnangul täiendavat uurimist, mistõttu tuleb asi edastada aukohtule asjaolude<text:s/>selgitamiseks.</text:h>
      <text:h text:style-name="P14" text:outline-level="1"/>
      <text:h text:style-name="P15" text:outline-level="1"/>
      <text:h text:style-name="P16" text:outline-level="1">Juhatus</text:h>
      <text:h text:style-name="P17" text:outline-level="1"/>
      <text:h text:style-name="P18" text:outline-level="1">O T S U S T A S:</text:h>
      <text:h text:style-name="P19" text:outline-level="1"/>
      <text:h text:style-name="P20" text:outline-level="1">Edastada materjalid aukohtule ja vajadusel aukohtumenetluse algatamiseks.<text:s/></text:h>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margin-bottom="0in" fo:line-height="100%"/>
      <style:text-properties style:font-name="Times New Roman" style:font-name-asian="Times New Roman" fo:font-size="12pt" style:font-size-asian="12pt" style:font-size-complex="12pt" style:language-asian="et" style:country-asian="EE"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stassia Grigorjeva</meta:initial-creator>
    <dc:creator>Jane Suur</dc:creator>
    <meta:creation-date>2019-05-02T11:53:00Z</meta:creation-date>
    <dc:date>2023-10-04T08:42:00Z</dc:date>
    <meta:template xlink:href="Normal" xlink:type="simple"/>
    <meta:editing-cycles>2</meta:editing-cycles>
    <meta:editing-duration>PT180S</meta:editing-duration>
    <meta:document-statistic meta:page-count="2" meta:paragraph-count="7" meta:word-count="574" meta:character-count="3898" meta:row-count="27" meta:non-whitespace-character-count="3331"/>
  </office:meta>
</office:document-meta>
</file>