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allaad" style:master-page-name="MP0" style:family="paragraph">
      <style:paragraph-properties fo:break-before="page" fo:text-align="justify">
        <style:tab-stops>
          <style:tab-stop style:type="left" style:position="1.6736in"/>
        </style:tab-stops>
      </style:paragraph-properties>
      <style:text-properties fo:color="#000000"/>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3"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5" style:parent-style-name="Normaallaad" style:family="paragraph">
      <style:paragraph-properties fo:text-align="justify"/>
      <style:text-properties fo:font-weight="bold" style:font-weight-asian="bold" style:font-weight-complex="bold" fo:color="#000000"/>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paragraph-properties>
        <style:tab-stops>
          <style:tab-stop style:type="left" style:position="0.375in"/>
        </style:tab-stops>
      </style:paragraph-properties>
      <style:text-properties fo:font-weight="bold" style:font-weight-asian="bold" style:font-weight-complex="bold" fo:color="#000000"/>
    </style:style>
    <style:style style:name="P8" style:parent-style-name="Normaallaad" style:family="paragraph">
      <style:paragraph-properties>
        <style:tab-stops>
          <style:tab-stop style:type="left" style:position="0.375in"/>
        </style:tab-stops>
      </style:paragraph-properties>
      <style:text-properties fo:font-weight="bold" style:font-weight-asian="bold" style:font-weight-complex="bold" fo:color="#000000"/>
    </style:style>
    <style:style style:name="P9" style:parent-style-name="Normaallaad" style:family="paragraph">
      <style:paragraph-properties>
        <style:tab-stops>
          <style:tab-stop style:type="left" style:position="0.375in"/>
        </style:tab-stops>
      </style:paragraph-properties>
      <style:text-properties fo:font-weight="bold" style:font-weight-asian="bold" style:font-weight-complex="bold" fo:color="#000000"/>
    </style:style>
    <style:style style:name="P10" style:parent-style-name="Normaallaad" style:family="paragraph">
      <style:paragraph-properties fo:text-align="justify"/>
      <style:text-properties fo:font-weight="bold" style:font-weight-asian="bold" style:font-weight-complex="bold" fo:color="#FF0000"/>
    </style:style>
    <style:style style:name="P11" style:parent-style-name="Vahedeta" style:family="paragraph">
      <style:paragraph-properties fo:text-align="justify"/>
      <style:text-properties style:font-name="Times New Roman" fo:font-size="12pt" style:font-size-asian="12pt" style:font-size-complex="12pt"/>
    </style:style>
    <style:style style:name="P12" style:parent-style-name="Vahedeta" style:family="paragraph">
      <style:paragraph-properties fo:text-align="justify"/>
      <style:text-properties style:font-name="Times New Roman" fo:font-size="12pt" style:font-size-asian="12pt" style:font-size-complex="12pt"/>
    </style:style>
    <style:style style:name="P13" style:parent-style-name="Vahedeta" style:family="paragraph">
      <style:paragraph-properties fo:text-align="justify"/>
      <style:text-properties style:font-name="Times New Roman" fo:font-size="12pt" style:font-size-asian="12pt" style:font-size-complex="12pt"/>
    </style:style>
    <style:style style:name="P14" style:parent-style-name="Vahedeta" style:family="paragraph">
      <style:paragraph-properties fo:text-align="justify"/>
      <style:text-properties style:font-name="Times New Roman" fo:font-size="12pt" style:font-size-asian="12pt" style:font-size-complex="12pt"/>
    </style:style>
    <style:style style:name="P15" style:parent-style-name="Vahedeta" style:family="paragraph">
      <style:paragraph-properties fo:text-align="justify"/>
    </style:style>
    <style:style style:name="T16" style:parent-style-name="Lõiguvaikefont" style:family="text">
      <style:text-properties style:font-name="Times New Roman" style:font-weight-complex="bold" fo:font-size="12pt" style:font-size-asian="12pt" style:font-size-complex="12pt"/>
    </style:style>
    <style:style style:name="T17" style:parent-style-name="Lõiguvaikefont" style:family="text">
      <style:text-properties style:font-name="Times New Roman" style:font-weight-complex="bold" fo:font-size="12pt" style:font-size-asian="12pt" style:font-size-complex="12pt"/>
    </style:style>
    <style:style style:name="P18" style:parent-style-name="Normaallaad" style:family="paragraph">
      <style:paragraph-properties fo:text-align="justify"/>
      <style:text-properties fo:font-weight="bold" style:font-weight-asian="bold" style:font-weight-complex="bold" fo:color="#000000"/>
    </style:style>
    <style:style style:name="P19" style:parent-style-name="Normaallaad" style:family="paragraph">
      <style:paragraph-properties fo:text-align="justify"/>
      <style:text-properties fo:font-weight="bold" style:font-weight-asian="bold" style:font-weight-complex="bold" fo:color="#000000"/>
    </style:style>
    <style:style style:name="P20" style:parent-style-name="Normaallaad" style:family="paragraph">
      <style:paragraph-properties fo:text-align="justify"/>
      <style:text-properties style:font-weight-complex="bold" fo:color="#000000"/>
    </style:style>
    <style:style style:name="P21" style:parent-style-name="Normaallaad" style:family="paragraph">
      <style:paragraph-properties fo:text-align="justify"/>
      <style:text-properties fo:font-weight="bold" style:font-weight-asian="bold" style:font-weight-complex="bold" fo:color="#000000"/>
    </style:style>
    <style:style style:name="P22" style:parent-style-name="Normaallaad" style:family="paragraph">
      <style:paragraph-properties fo:text-align="justify"/>
      <style:text-properties fo:font-weight="bold" style:font-weight-asian="bold" style:font-weight-complex="bold" fo:color="#000000"/>
    </style:style>
    <style:style style:name="P23" style:parent-style-name="Normaallaad" style:family="paragraph">
      <style:paragraph-properties fo:text-align="justify"/>
      <style:text-properties fo:font-weight="bold" style:font-weight-asian="bold" style:font-weight-complex="bold" fo:color="#000000"/>
    </style:style>
    <style:style style:name="P24" style:parent-style-name="Normaallaad" style:family="paragraph">
      <style:paragraph-properties fo:text-align="justify"/>
      <style:text-properties fo:font-weight="bold" style:font-weight-asian="bold" style:font-weight-complex="bold" fo:color="#000000"/>
    </style:style>
  </office:automatic-styles>
  <office:body>
    <office:text text:use-soft-page-breaks="true">
      <text:p text:style-name="P1"><text:bookmark-start text:name="_Hlk7700974"/>EESTI ADVOKATUURI JUHATUS</text:p>
      <text:p text:style-name="P2">ISTUNGI PROTOKOLL</text:p>
      <text:p text:style-name="P3">19. veebruar 2013. a nr 4</text:p>
      <text:p text:style-name="P4">Tallinn</text:p>
      <text:p text:style-name="P5"><text:bookmark-end text:name="_Hlk7700974"/></text:p>
      <text:p text:style-name="P6"/>
      <text:p text:style-name="P7"/>
      <text:p text:style-name="P8"/>
      <text:p text:style-name="P9">Advokaadi tasustamisest volituseta esindamisel<text:s/></text:p>
      <text:p text:style-name="P10"/>
      <text:p text:style-name="P11">Advokatuurile on teatavaks saanud juhtum, mil riigi õigusabi tasu on makstud advokaadile, kes on küll<text:s/>õigusabi osutanud, kuid kellel puudusid selleks seadusest tulenevad volitused.<text:s/>Nimelt ei ilmunud<text:s/>vandeadvokaadi abi<text:s/>A<text:s/>maakohtusse vahistamistaotluse arutamisele ning vahistamistaotluse arutamisest võttis osa vandeadvokaadi vanemabi<text:s/>B. Riigikohus tuvastas, et prokurör teavitas<text:s/>A’d vahistamistaotluse koostamisest kell 11.58 ja samal päeval pidi toimuma ka vahistamistaotluse arutamine maakohtus. Advokaat<text:s/>A<text:s/>väidete kohaselt teatati temale kohtuistungi alguseks kell 12.00. Ringkonnakohtu määruse kohaselt algas istung kell 13.00. Riigikohus leidis, et sõltumata asjaolust, kas maakohtu istung pidi toimuma kell 12.00 või 13.00, on kahtlustatava kaitsja teavitamine prokuröri poolt toimunud liiga lühikese etteteatamisajaga, mis ei andnud kaitsjale võimalust vajalikuks ettevalmistumiseks ning osalemiseks vahistamistaotluse arutamisel. Riigikohus tuvastas lisaks, et vahistamistaotluse arutamisel osales vandeadvokaadi vanemabi<text:s/>B, kellel puudusid volitused õigusabi osutamiseks. Kehtivad volitused riigi õigusabi osutamiseks olid üksnes vandeadvokaadi abil<text:s/>A. Advokaat<text:s/>A<text:s/>ei olnud määranud enda asemele asenduskaitsjat, samuti puudus kaitsjal kokkulepe<text:s/>kliendiga riigi õigusabi osutaja vahetamiseks RÕS § 20 lg 1 alusel. Seetõttu oli<text:s/>A<text:s/>ainus seaduslik kaitsja. Riigikohus leidis, et maakohus on rikkunud kriminaalmenetlusõigust ka vandeadvokaat<text:s/>B<text:s/>kaitsjaks määramisel.</text:p>
      <text:p text:style-name="P12"/>
      <text:p text:style-name="P13">Vandeadvokaadi vanemabi<text:s/>B<text:s/>on esitanud käsitletavas kriminaalasjas osutatud õigusabi eest tasutaotluse isiku kaitsmise eest kohtueelses menetluses 1 tunni eest summas 32 eurot (lisandus käibemaks 6,40 eurot, kokku 38,40 eurot). Tasu on advokaadile välja makstud. Vaidlus puudub selles, et vandeadvokaadi vanemabi<text:s/>B<text:s/>on isikule faktiliselt õigusabi osutanud. Arvestades, et advokaat määrati isikule<text:s/>ilma seadusest tulenevat korda järgides, mistõttu tegutses advokaat volitusteta, pöördus advokatuur Justiitsministeeriumi poole saamaks hinnangut, kuidas peaks advokatuur eelkirjeldatud olukorras toimima riigi õigusabi osutamise eest tasu maksmisel.<text:s/></text:p>
      <text:p text:style-name="P14"/>
      <text:p text:style-name="P15"><text:span text:style-name="T16">Justiitsministeeriumi hinnangul omab antud juhtum käsundita asjaajamise tunnuseid. Riik, kelle eest, tellimusel ning vahendite arvelt riigi õigusabi osutatakse, ei tohi sellist ebaseaduslikku asjaajamist heaks kiita. Eelnevast tulenevalt leiab Justiitsmini</text:span><text:span text:style-name="T17">steerium, et tasu maksmine advokaadile pole põhjendatud ning seda tehes poleks tagatud riigieelarveliste vahendite seaduspärane kasutamine. Advokatuuri juhatus nõustub eeltoodud seisukohaga.<text:s/></text:span></text:p>
      <text:p text:style-name="P18"/>
      <text:p text:style-name="P19"/>
      <text:h text:style-name="P20" text:outline-level="1">Juhatus</text:h>
      <text:h text:style-name="P21" text:outline-level="1"/>
      <text:h text:style-name="P22" text:outline-level="1">O T S U S T A S:</text:h>
      <text:h text:style-name="P23" text:outline-level="1"/>
      <text:h text:style-name="P24" text:outline-level="1">Nõuda advokaadile enammakstud summa<text:s/>tagasi.</text:h>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style:style style:name="Vahedeta" style:display-name="Vahedeta" style:family="paragraph">
      <style:paragraph-properties fo:margin-bottom="0in" fo:line-height="100%"/>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11:51:00Z</meta:creation-date>
    <dc:date>2023-10-04T08:55:00Z</dc:date>
    <meta:template xlink:href="Normal" xlink:type="simple"/>
    <meta:editing-cycles>2</meta:editing-cycles>
    <meta:editing-duration>PT840S</meta:editing-duration>
    <meta:document-statistic meta:page-count="1" meta:paragraph-count="5" meta:word-count="407" meta:character-count="2767" meta:row-count="19" meta:non-whitespace-character-count="2365"/>
  </office:meta>
</office:document-meta>
</file>