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laad" style:master-page-name="MP0" style:family="paragraph">
      <style:paragraph-properties fo:break-before="page" fo:text-align="justify">
        <style:tab-stops>
          <style:tab-stop style:type="left" style:position="1.6736in"/>
        </style:tab-stops>
      </style:paragraph-properties>
      <style:text-properties fo:color="#000000"/>
    </style:style>
    <style:style style:name="P2" style:parent-style-name="Normaallaad" style:family="paragraph">
      <style:paragraph-properties fo:text-align="justify">
        <style:tab-stops>
          <style:tab-stop style:type="center" style:position="3.134in"/>
          <style:tab-stop style:type="right" style:position="6.018in"/>
        </style:tab-stops>
      </style:paragraph-properties>
      <style:text-properties fo:color="#000000"/>
    </style:style>
    <style:style style:name="P3" style:parent-style-name="Normaallaad" style:family="paragraph">
      <style:paragraph-properties fo:text-align="justify">
        <style:tab-stops>
          <style:tab-stop style:type="left" style:position="3.7083in"/>
        </style:tab-stops>
      </style:paragraph-properties>
      <style:text-properties fo:color="#000000"/>
    </style:style>
    <style:style style:name="P4" style:parent-style-name="Normaallaad" style:family="paragraph">
      <style:paragraph-properties fo:text-align="justify">
        <style:tab-stops>
          <style:tab-stop style:type="center" style:position="3.134in"/>
          <style:tab-stop style:type="right" style:position="6.018in"/>
        </style:tab-stops>
      </style:paragraph-properties>
      <style:text-properties fo:color="#000000"/>
    </style:style>
    <style:style style:name="P5" style:parent-style-name="Normaallaad" style:family="paragraph">
      <style:paragraph-properties style:text-autospace="none" fo:margin-bottom="0.0187in"/>
      <style:text-properties fo:color="#FF0000"/>
    </style:style>
    <style:style style:name="P6" style:parent-style-name="Normaallaad" style:family="paragraph">
      <style:text-properties fo:font-weight="bold" style:font-weight-asian="bold" style:font-weight-complex="bold" fo:color="#000000"/>
    </style:style>
    <style:style style:name="P7" style:parent-style-name="Normaallaad" style:family="paragraph">
      <style:text-properties fo:font-weight="bold" style:font-weight-asian="bold" style:font-weight-complex="bold" fo:color="#000000"/>
    </style:style>
    <style:style style:name="P8" style:parent-style-name="Normaallaad" style:family="paragraph">
      <style:text-properties fo:font-weight="bold" style:font-weight-asian="bold" style:font-weight-complex="bold" fo:color="#000000"/>
    </style:style>
    <style:style style:name="P9" style:parent-style-name="Normaallaad" style:family="paragraph">
      <style:text-properties fo:font-weight="bold" style:font-weight-asian="bold" style:font-weight-complex="bold" fo:color="#000000"/>
    </style:style>
    <style:style style:name="P10" style:parent-style-name="Normaallaad" style:family="paragraph">
      <style:paragraph-properties fo:text-align="justify"/>
      <style:text-properties style:font-name-asian="Calibri" style:language-asian="en" style:country-asian="US"/>
    </style:style>
    <style:style style:name="P11" style:parent-style-name="Normaallaad" style:family="paragraph">
      <style:paragraph-properties fo:text-align="justify"/>
      <style:text-properties style:font-name-asian="Calibri" style:language-asian="en" style:country-asian="US"/>
    </style:style>
    <style:style style:name="P12" style:parent-style-name="Normaallaad" style:family="paragraph">
      <style:paragraph-properties fo:text-align="justify"/>
      <style:text-properties style:font-name-asian="Calibri" style:language-asian="en" style:country-asian="US"/>
    </style:style>
    <style:style style:name="P13" style:parent-style-name="Normaallaad" style:family="paragraph">
      <style:paragraph-properties fo:text-align="justify"/>
      <style:text-properties style:font-name-asian="Calibri" style:language-asian="en" style:country-asian="US"/>
    </style:style>
    <style:style style:name="P14" style:parent-style-name="Normaallaad" style:family="paragraph">
      <style:paragraph-properties fo:text-align="justify"/>
      <style:text-properties style:font-name-asian="Calibri" style:language-asian="en" style:country-asian="US"/>
    </style:style>
    <style:style style:name="P15" style:parent-style-name="Normaallaad" style:family="paragraph">
      <style:paragraph-properties fo:text-align="justify"/>
      <style:text-properties style:font-name-asian="Calibri" style:language-asian="en" style:country-asian="US"/>
    </style:style>
    <style:style style:name="P16" style:parent-style-name="Normaallaad" style:family="paragraph">
      <style:paragraph-properties fo:text-align="justify"/>
      <style:text-properties style:font-name-asian="Calibri" style:language-asian="en" style:country-asian="US"/>
    </style:style>
    <style:style style:name="P17" style:parent-style-name="Normaallaad" style:family="paragraph">
      <style:paragraph-properties fo:text-align="justify"/>
      <style:text-properties style:font-name-asian="Calibri" style:language-asian="en" style:country-asian="US"/>
    </style:style>
    <style:style style:name="P18" style:parent-style-name="Normaallaad" style:family="paragraph">
      <style:paragraph-properties fo:text-align="justify"/>
    </style:style>
    <style:style style:name="T19" style:parent-style-name="Lõiguvaikefont" style:family="text">
      <style:text-properties style:font-name-asian="Calibri" style:language-asian="en" style:country-asian="US"/>
    </style:style>
    <style:style style:name="T20" style:parent-style-name="Lõiguvaikefont" style:family="text">
      <style:text-properties style:font-name-asian="Calibri" style:language-asian="en" style:country-asian="US"/>
    </style:style>
    <style:style style:name="T21" style:parent-style-name="Lõiguvaikefont" style:family="text">
      <style:text-properties style:font-name-asian="Calibri" style:language-asian="en" style:country-asian="US"/>
    </style:style>
    <style:style style:name="T22" style:parent-style-name="Lõiguvaikefont" style:family="text">
      <style:text-properties style:font-name-asian="Calibri" fo:font-style="italic" style:font-style-asian="italic" style:language-asian="en" style:country-asian="US"/>
    </style:style>
    <style:style style:name="T23" style:parent-style-name="Lõiguvaikefont" style:family="text">
      <style:text-properties style:font-name-asian="Calibri" style:language-asian="en" style:country-asian="US"/>
    </style:style>
    <style:style style:name="P24" style:parent-style-name="Normaallaad" style:family="paragraph">
      <style:paragraph-properties fo:text-align="justify"/>
      <style:text-properties style:font-name-asian="Calibri" style:language-asian="en" style:country-asian="US"/>
    </style:style>
    <style:style style:name="P25" style:parent-style-name="Normaallaad" style:family="paragraph">
      <style:paragraph-properties fo:text-align="justify"/>
      <style:text-properties style:font-name-asian="Calibri" style:language-asian="en" style:country-asian="US"/>
    </style:style>
    <style:style style:name="P26" style:parent-style-name="Normaallaad" style:family="paragraph">
      <style:paragraph-properties fo:text-align="justify"/>
      <style:text-properties style:font-name-asian="Calibri" style:font-weight-complex="bold" fo:color="#000000" style:language-asian="en" style:country-asian="US"/>
    </style:style>
    <style:style style:name="P27" style:parent-style-name="Normaallaad" style:family="paragraph">
      <style:paragraph-properties fo:text-align="justify"/>
      <style:text-properties style:font-name-asian="Calibri" style:font-weight-complex="bold" fo:color="#000000" style:language-asian="en" style:country-asian="US"/>
    </style:style>
    <style:style style:name="P28" style:parent-style-name="Normaallaad" style:family="paragraph">
      <style:paragraph-properties fo:text-align="justify"/>
      <style:text-properties style:font-name-asian="Calibri" style:font-weight-complex="bold" fo:color="#000000" style:language-asian="en" style:country-asian="US"/>
    </style:style>
    <style:style style:name="P29" style:parent-style-name="Normaallaad" style:family="paragraph">
      <style:paragraph-properties fo:text-align="justify"/>
      <style:text-properties style:font-name-asian="Calibri" fo:font-weight="bold" style:font-weight-asian="bold" style:font-weight-complex="bold" fo:color="#000000" style:language-asian="en" style:country-asian="US"/>
    </style:style>
    <style:style style:name="P30" style:parent-style-name="Normaallaad" style:family="paragraph">
      <style:paragraph-properties fo:text-align="justify"/>
      <style:text-properties style:font-name-asian="Calibri" fo:font-weight="bold" style:font-weight-asian="bold" style:font-weight-complex="bold" fo:color="#000000" style:language-asian="en" style:country-asian="US"/>
    </style:style>
    <style:style style:name="P31" style:parent-style-name="Normaallaad" style:family="paragraph">
      <style:paragraph-properties fo:text-align="justify"/>
      <style:text-properties style:font-name-asian="Calibri" fo:font-weight="bold" style:font-weight-asian="bold" style:font-weight-complex="bold" fo:color="#000000" style:language-asian="en" style:country-asian="US"/>
    </style:style>
    <style:style style:name="P32" style:parent-style-name="Normaallaad" style:family="paragraph">
      <style:paragraph-properties fo:text-align="justify"/>
      <style:text-properties style:font-name-asian="Calibri" fo:font-weight="bold" style:font-weight-asian="bold" style:language-asian="en" style:country-asian="US"/>
    </style:style>
    <style:style style:name="P33" style:parent-style-name="Normaallaad" style:family="paragraph">
      <style:text-properties fo:font-weight="bold" style:font-weight-asian="bold" style:font-weight-complex="bold" fo:color="#000000"/>
    </style:style>
    <style:style style:name="P34" style:parent-style-name="Normaallaad" style:family="paragraph">
      <style:text-properties fo:font-weight="bold" style:font-weight-asian="bold" style:font-weight-complex="bold" fo:color="#000000"/>
    </style:style>
  </office:automatic-styles>
  <office:body>
    <office:text text:use-soft-page-breaks="true">
      <text:p text:style-name="P1">EESTI ADVOKATUURI JUHATUS</text:p>
      <text:p text:style-name="P2">ISTUNGI PROTOKOLL</text:p>
      <text:p text:style-name="P3">01. oktoober 2013. a nr 19<text:tab/></text:p>
      <text:p text:style-name="P4">Tallinn</text:p>
      <text:p text:style-name="P5"><text:s text:c="3"/></text:p>
      <text:p text:style-name="P6"/>
      <text:p text:style-name="P7"/>
      <text:p text:style-name="P8">Huvide konflikti olemusest</text:p>
      <text:p text:style-name="P9"/>
      <text:p text:style-name="P10">Vandeadvokaat X soovib advokatuuri juhatuse seisukohta seoses võimaliku eetikanõuete rikkumisega ja küsimuses kas<text:s/>vandeadvokaat peab esitama taotluse alaealisele isikule riigi õigusabi osutaja vahetamiseks.</text:p>
      <text:p text:style-name="P11"/>
      <text:p text:style-name="P12">Vandeadvokaat X võttis 02.09.2013. a riigi õigusabi korras vastu ülesande esindada alaealist A.M. vanemate<text:s/>vahelise hooldusõiguse küsimuste lahendamise menetluses.<text:s/>11.09.2013. a toimunud kohtuistungil esitas vandeadvokaat X lapse esindajana taotlused, mis alaealise emale A.Z.-le ei meeldinud. 18.09.2013 edastas kohus vandeadvokaat X-le teadmiseks avaldaja A.Z. taotluse vandeadvokaadi taandamiseks põhjusel, et vandeadvokaat olevat teda 12.09.2011. a nõustanud väidetavalt samal teemal ja on tekkinud huvide konflikt, esindades nüüd kohtus tema alaealist last. Taotlusele oli lisatud ka arve ja kviitung. Esitatud kviitungi järgi on vandeadvokaat X A.Z.-d nõustanud kaks aastat tagasi. Tegemist on olnud ühekordse 0,5t nõustamisega. Vandeadvokaadile ei meenu, mis teemal konsultatsioon toimus, mistõttu vandeadvokaat ei saa ei kinnitada ega ümber lükata väidet, et on nõustanud kaebajat kohtus vaidluse all oleval teemal. Vandeadvokaadil ei ole mingit kontakti ega kokkupuudet hilisemalt A.Z.-ga olnud.</text:p>
      <text:p text:style-name="P13"/>
      <text:p text:style-name="P14">Advokatuuri juhatus selgitab, et vastavalt riigi õigusabi seaduse § 19 lõikele 1 on advokaat, kui ta on asunud riigi õigusabi korras õigusteenust osutama, kohustatud seda tegema kuni asja lõpliku lahendamiseni. Samas, ütleb sama §-i lõige 2, et advokaat ei või isikule riigi õigusabi osutada ning ta on kohustatud õigusteenuse osutamisest keelduma või alustatud õigusteenuse osutamise viivitamata lõpetama advokatuuriseaduse § 44 lõikes<text:s/>4 nimetatud asjaolu esinemisel. AdvS § 44 lõige 4 ütleb, et advokaat ei või õigusteenust osutada, kui ta samas asjas on osutanud või osutab õigusteenust kliendi huvidega vastuolus olevate huvidega isikule või kui seaduse kohaselt ei ole lubatud õigusteenust osutada.</text:p>
      <text:p text:style-name="P15"/>
      <text:p text:style-name="P16">Advokatuuri eetikakoodeksi § 8 lõike 1 kohaselt peab advokaat õigusteenuse osutamisel tegutsema üksnes kliendi huvides, eelistades kliendi huve enda ja kolmandate isikute, sh kolleegide huvidele. Advokaat on kohustatud kasutama kliendi<text:s/>huvides kõiki vahendeid ja viise, mis ei ole vastuolus seadusega ja kutse-eetika nõuetega, säilitades au ja väärikuse. Eetikakoodeksi § 13 lg 1 sätestab, et advokaat ei tohi samas asjas esindada või kaitsta kahte või enamat klienti või osutada neile muud õigusteenust, kui nende isikute huvid on vastuolus. Advokaat ei või osutada kliendile õigusteenust juhul, kui esineb asjaolu, mis kahjustab või võib kahjustada advokaadi võimet täita eetikakoodeksi § 8 lõike 1 nõudeid ja tegutseda üksnes kliendi huvides (huvide konflikt). <text:s/>Sama §-i lõige 2 kohaselt peab advokaat keelduma huvide konflikti ilmnemisel õigusteenuse saamiseks pöördunud isiku ülesandest. Advokaat on kohustatud loobuma ülesande täitmisest ka juhul, kui ülesande vastuvõtmist välistanud asjaolu ilmneb pärast selle vastuvõtmist.<text:s/></text:p>
      <text:p text:style-name="P17"/>
      <text:p text:style-name="P18"><text:span text:style-name="T19">Lisaks eeltoodule tuleb advokaadil vastavalt <text:s/>advokatuuri aukohtu 22.06.2006. a otsusele V.K. suhtes vältida ka huvide konflikti ohu tekkimist, st kutse-eetika rikkumiseks ei ole ainult kliendi<text:s/></text:span><text:soft-page-break/><text:span text:style-name="T20">huvide reaalne kahjustamine, va</text:span><text:span text:style-name="T21">id ka huvide konflikti ohu loomine. Aukohtu <text:s/>otsuse kohaselt rikub advokaat eetikakoodeksi § 13 lõiget 1 ka juhul, kui esindab klienti lepingu alusel ja on varasemalt ühekordselt nõustanud samas asjas ka vaidluse teist poolt</text:span><text:span text:style-name="T22"><text:s/></text:span><text:span text:style-name="T23">(aukohtu 19.09.2013. a otsus).<text:s/></text:span></text:p>
      <text:p text:style-name="P24"/>
      <text:p text:style-name="P25">Tuginedes eetikakoodeksi § 13 lõikele 1 ja 2 ning aukohtu 22.06.2006. a ja 19.09.2013. a otsustele on advokatuuri juhatus seisukohal, et advokaadil tuleb keelduda riigi õigusabi osutamise jätkamisest ning teha kohtule advokaadi vahetamise taotlus vastavalt RÕSi § 20 lõikele 2, et vältida huvide konflikti või selle tekkimist, kuivõrd ei ole ilmselge, et vandeadvokaat X ei ole oma esindatava emale kohtus vaidluse all olevas asjas õigusteenust osutanud.</text:p>
      <text:h text:style-name="P26" text:outline-level="1"/>
      <text:h text:style-name="P27" text:outline-level="1"/>
      <text:h text:style-name="P28" text:outline-level="1">Juhatus</text:h>
      <text:h text:style-name="P29" text:outline-level="1"/>
      <text:h text:style-name="P30" text:outline-level="1">O T S U S T A S:</text:h>
      <text:h text:style-name="P31" text:outline-level="1"/>
      <text:p text:style-name="P32">Teha eeltoodud<text:s/>seisukoht teatavaks juhatuse poole pöördunud advokaadile.<text:s/></text:p>
      <text:p text:style-name="P33"/>
      <text:p text:style-name="P34"/>
      <text:p text:style-name="Normaallaa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allaad" style:display-name="Normaallaad" style:family="paragraph">
      <style:paragraph-properties fo:margin-bottom="0in" fo:line-height="100%"/>
      <style:text-properties style:font-name="Times New Roman" style:font-name-asian="Times New Roman" fo:font-size="12pt" style:font-size-asian="12pt" style:font-size-complex="12pt" style:language-asian="et" style:country-asian="EE" fo:hyphenate="false"/>
    </style:style>
    <style:style style:name="Lõiguvaikefont" style:display-name="Lõigu vaike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stassia Grigorjeva</meta:initial-creator>
    <dc:creator>Jane Suur</dc:creator>
    <meta:creation-date>2019-05-03T08:44:00Z</meta:creation-date>
    <dc:date>2023-10-04T10:18:00Z</dc:date>
    <meta:template xlink:href="Normal" xlink:type="simple"/>
    <meta:editing-cycles>2</meta:editing-cycles>
    <meta:editing-duration>PT120S</meta:editing-duration>
    <meta:document-statistic meta:page-count="2" meta:paragraph-count="8" meta:word-count="604" meta:character-count="4104" meta:row-count="29" meta:non-whitespace-character-count="3508"/>
  </office:meta>
</office:document-meta>
</file>