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laad" style:master-page-name="MP0" style:family="paragraph">
      <style:paragraph-properties fo:break-before="page" fo:text-align="justify">
        <style:tab-stops>
          <style:tab-stop style:type="left" style:position="1.6736in"/>
        </style:tab-stops>
      </style:paragraph-properties>
      <style:text-properties fo:color="#000000"/>
    </style:style>
    <style:style style:name="P2" style:parent-style-name="Normaallaad" style:family="paragraph">
      <style:paragraph-properties fo:text-align="justify">
        <style:tab-stops>
          <style:tab-stop style:type="center" style:position="3.134in"/>
          <style:tab-stop style:type="right" style:position="6.018in"/>
        </style:tab-stops>
      </style:paragraph-properties>
      <style:text-properties fo:color="#000000"/>
    </style:style>
    <style:style style:name="P3" style:parent-style-name="Normaallaad" style:family="paragraph">
      <style:paragraph-properties fo:text-align="justify">
        <style:tab-stops>
          <style:tab-stop style:type="left" style:position="3.7083in"/>
        </style:tab-stops>
      </style:paragraph-properties>
      <style:text-properties fo:color="#000000"/>
    </style:style>
    <style:style style:name="P4" style:parent-style-name="Normaallaad" style:family="paragraph">
      <style:paragraph-properties fo:text-align="justify">
        <style:tab-stops>
          <style:tab-stop style:type="center" style:position="3.134in"/>
          <style:tab-stop style:type="right" style:position="6.018in"/>
        </style:tab-stops>
      </style:paragraph-properties>
      <style:text-properties fo:color="#000000"/>
    </style:style>
    <style:style style:name="P5" style:parent-style-name="Normaallaad" style:family="paragraph">
      <style:paragraph-properties fo:text-align="justify">
        <style:tab-stops>
          <style:tab-stop style:type="center" style:position="3.134in"/>
          <style:tab-stop style:type="right" style:position="6.018in"/>
        </style:tab-stops>
      </style:paragraph-properties>
      <style:text-properties fo:color="#000000"/>
    </style:style>
    <style:style style:name="P6" style:parent-style-name="Normaallaad" style:family="paragraph">
      <style:text-properties fo:font-weight="bold" style:font-weight-asian="bold" style:font-weight-complex="bold" fo:color="#000000"/>
    </style:style>
    <style:style style:name="P7" style:parent-style-name="Normaallaad" style:family="paragraph">
      <style:text-properties fo:font-weight="bold" style:font-weight-asian="bold" style:font-weight-complex="bold" fo:color="#000000"/>
    </style:style>
    <style:style style:name="P8" style:parent-style-name="Normaallaad" style:family="paragraph">
      <style:text-properties fo:font-weight="bold" style:font-weight-asian="bold" style:font-weight-complex="bold" fo:color="#000000"/>
    </style:style>
    <style:style style:name="P9" style:parent-style-name="Normaallaad" style:family="paragraph">
      <style:text-properties fo:font-weight="bold" style:font-weight-asian="bold" style:font-weight-complex="bold" fo:color="#000000"/>
    </style:style>
    <style:style style:name="P10" style:parent-style-name="Normaallaad" style:family="paragraph">
      <style:paragraph-properties fo:text-align="justify"/>
    </style:style>
    <style:style style:name="T11" style:parent-style-name="Lõiguvaikefont" style:family="text">
      <style:text-properties style:font-size-complex="11pt"/>
    </style:style>
    <style:style style:name="T12" style:parent-style-name="Lõiguvaikefont" style:family="text">
      <style:text-properties style:font-size-complex="11pt"/>
    </style:style>
    <style:style style:name="P13" style:parent-style-name="Normaallaad" style:family="paragraph">
      <style:paragraph-properties fo:text-align="justify"/>
      <style:text-properties fo:font-size="14pt" style:font-size-asian="14pt"/>
    </style:style>
    <style:style style:name="P14" style:parent-style-name="Normaallaad" style:family="paragraph">
      <style:paragraph-properties fo:text-align="justify"/>
    </style:style>
    <style:style style:name="T15" style:parent-style-name="Lõiguvaikefont" style:family="text">
      <style:text-properties style:font-size-complex="11pt"/>
    </style:style>
    <style:style style:name="T16" style:parent-style-name="Lõiguvaikefont" style:family="text">
      <style:text-properties style:font-size-complex="11pt"/>
    </style:style>
    <style:style style:name="T17" style:parent-style-name="Lõiguvaikefont" style:family="text">
      <style:text-properties style:font-size-complex="11pt"/>
    </style:style>
    <style:style style:name="P18" style:parent-style-name="Normaallaad" style:family="paragraph">
      <style:paragraph-properties fo:text-align="justify"/>
    </style:style>
    <style:style style:name="T19" style:parent-style-name="Lõiguvaikefont" style:family="text">
      <style:text-properties style:font-size-complex="11pt"/>
    </style:style>
    <style:style style:name="P20" style:parent-style-name="Normaallaad" style:family="paragraph">
      <style:paragraph-properties fo:text-align="justify"/>
    </style:style>
    <style:style style:name="T21" style:parent-style-name="Lõiguvaikefont" style:family="text">
      <style:text-properties style:font-size-complex="11pt"/>
    </style:style>
    <style:style style:name="T22" style:parent-style-name="Lõiguvaikefont" style:family="text">
      <style:text-properties style:font-size-complex="11pt"/>
    </style:style>
    <style:style style:name="T23" style:parent-style-name="Lõiguvaikefont" style:family="text">
      <style:text-properties style:font-size-complex="11pt"/>
    </style:style>
    <style:style style:name="T24" style:parent-style-name="Lõiguvaikefont" style:family="text">
      <style:text-properties style:font-size-complex="11pt"/>
    </style:style>
    <style:style style:name="P25" style:parent-style-name="Normaallaad" style:family="paragraph">
      <style:paragraph-properties fo:text-align="justify"/>
      <style:text-properties fo:font-size="14pt" style:font-size-asian="14pt"/>
    </style:style>
    <style:style style:name="P26" style:parent-style-name="Normaallaad" style:family="paragraph">
      <style:paragraph-properties fo:text-align="justify"/>
    </style:style>
    <style:style style:name="T27" style:parent-style-name="Lõiguvaikefont" style:family="text">
      <style:text-properties style:font-size-complex="11pt"/>
    </style:style>
    <style:style style:name="T28" style:parent-style-name="Lõiguvaikefont" style:family="text">
      <style:text-properties style:font-size-complex="11pt"/>
    </style:style>
    <style:style style:name="T29" style:parent-style-name="Lõiguvaikefont" style:family="text">
      <style:text-properties style:font-size-complex="11pt"/>
    </style:style>
    <style:style style:name="T30" style:parent-style-name="Lõiguvaikefont" style:family="text">
      <style:text-properties style:font-size-complex="11pt"/>
    </style:style>
    <style:style style:name="P31" style:parent-style-name="Normaallaad" style:family="paragraph">
      <style:paragraph-properties fo:text-align="justify"/>
      <style:text-properties fo:font-size="14pt" style:font-size-asian="14pt"/>
    </style:style>
    <style:style style:name="P32" style:parent-style-name="Normaallaad" style:family="paragraph">
      <style:paragraph-properties fo:text-align="justify"/>
    </style:style>
    <style:style style:name="T33" style:parent-style-name="Lõiguvaikefont" style:family="text">
      <style:text-properties style:font-size-complex="11pt"/>
    </style:style>
    <style:style style:name="T34" style:parent-style-name="Lõiguvaikefont" style:family="text">
      <style:text-properties style:font-size-complex="11pt"/>
    </style:style>
    <style:style style:name="T35" style:parent-style-name="Lõiguvaikefont" style:family="text">
      <style:text-properties style:font-size-complex="11pt"/>
    </style:style>
    <style:style style:name="P36" style:parent-style-name="Normaallaad" style:family="paragraph">
      <style:paragraph-properties fo:text-align="justify"/>
      <style:text-properties fo:font-size="14pt" style:font-size-asian="14pt"/>
    </style:style>
    <style:style style:name="P37" style:parent-style-name="Normaallaad" style:family="paragraph">
      <style:paragraph-properties fo:text-align="justify"/>
      <style:text-properties style:font-size-complex="11pt"/>
    </style:style>
    <style:style style:name="P38" style:parent-style-name="Normaallaad" style:family="paragraph">
      <style:paragraph-properties fo:text-align="justify"/>
      <style:text-properties fo:font-size="14pt" style:font-size-asian="14pt"/>
    </style:style>
    <style:style style:name="P39" style:parent-style-name="Normaallaad" style:family="paragraph">
      <style:paragraph-properties fo:text-align="justify"/>
    </style:style>
    <style:style style:name="T40" style:parent-style-name="Lõiguvaikefont" style:family="text">
      <style:text-properties style:font-size-complex="11pt"/>
    </style:style>
    <style:style style:name="T41" style:parent-style-name="Lõiguvaikefont" style:family="text">
      <style:text-properties style:font-size-complex="11pt"/>
    </style:style>
    <style:style style:name="P42" style:parent-style-name="Normaallaad" style:family="paragraph">
      <style:paragraph-properties fo:text-align="justify"/>
    </style:style>
    <style:style style:name="T43" style:parent-style-name="Lõiguvaikefont" style:family="text">
      <style:text-properties style:font-size-complex="11pt"/>
    </style:style>
    <style:style style:name="P44" style:parent-style-name="Normaallaad" style:family="paragraph">
      <style:paragraph-properties fo:text-align="justify"/>
    </style:style>
    <style:style style:name="T45" style:parent-style-name="Lõiguvaikefont" style:family="text">
      <style:text-properties style:font-size-complex="11pt"/>
    </style:style>
    <style:style style:name="T46" style:parent-style-name="Lõiguvaikefont" style:family="text">
      <style:text-properties style:font-size-complex="11pt"/>
    </style:style>
    <style:style style:name="T47" style:parent-style-name="Lõiguvaikefont" style:family="text">
      <style:text-properties fo:font-size="14pt" style:font-size-asian="14pt"/>
    </style:style>
    <style:style style:name="T48" style:parent-style-name="Lõiguvaikefont" style:family="text">
      <style:text-properties style:font-size-complex="11pt"/>
    </style:style>
    <style:style style:name="P49" style:parent-style-name="Normaallaad" style:family="paragraph">
      <style:paragraph-properties fo:text-align="justify"/>
    </style:style>
    <style:style style:name="T50" style:parent-style-name="Lõiguvaikefont" style:family="text">
      <style:text-properties style:font-size-complex="11pt"/>
    </style:style>
    <style:style style:name="P51" style:parent-style-name="Normaallaad" style:family="paragraph">
      <style:paragraph-properties fo:text-align="justify"/>
    </style:style>
    <style:style style:name="T52" style:parent-style-name="Lõiguvaikefont" style:family="text">
      <style:text-properties style:font-size-complex="11pt"/>
    </style:style>
    <style:style style:name="T53" style:parent-style-name="Lõiguvaikefont" style:family="text">
      <style:text-properties style:font-size-complex="11pt"/>
    </style:style>
    <style:style style:name="P54" style:parent-style-name="Normaallaad" style:family="paragraph">
      <style:paragraph-properties fo:text-align="justify"/>
    </style:style>
    <style:style style:name="T55" style:parent-style-name="Lõiguvaikefont" style:family="text">
      <style:text-properties style:font-size-complex="11pt"/>
    </style:style>
    <style:style style:name="P56" style:parent-style-name="Normaallaad" style:family="paragraph">
      <style:paragraph-properties fo:text-align="justify"/>
      <style:text-properties fo:font-size="14pt" style:font-size-asian="14pt"/>
    </style:style>
    <style:style style:name="P57" style:parent-style-name="Normaallaad" style:family="paragraph">
      <style:paragraph-properties fo:text-align="justify"/>
      <style:text-properties style:font-size-complex="11pt"/>
    </style:style>
    <style:style style:name="P58" style:parent-style-name="Normaallaad" style:family="paragraph">
      <style:paragraph-properties fo:text-align="justify"/>
      <style:text-properties fo:font-size="14pt" style:font-size-asian="14pt"/>
    </style:style>
    <style:style style:name="P59" style:parent-style-name="Normaallaad" style:family="paragraph">
      <style:paragraph-properties fo:text-align="justify"/>
    </style:style>
    <style:style style:name="T60" style:parent-style-name="Lõiguvaikefont" style:family="text">
      <style:text-properties style:font-size-complex="11pt"/>
    </style:style>
    <style:style style:name="T61" style:parent-style-name="Lõiguvaikefont" style:family="text">
      <style:text-properties style:font-size-complex="11pt"/>
    </style:style>
    <style:style style:name="T62" style:parent-style-name="Lõiguvaikefont" style:family="text">
      <style:text-properties style:font-size-complex="11pt"/>
    </style:style>
    <style:style style:name="P63" style:parent-style-name="Normaallaad" style:family="paragraph">
      <style:paragraph-properties fo:text-align="justify"/>
      <style:text-properties fo:font-size="14pt" style:font-size-asian="14pt"/>
    </style:style>
    <style:style style:name="P64" style:parent-style-name="Normaallaad" style:family="paragraph">
      <style:paragraph-properties fo:text-align="justify"/>
      <style:text-properties style:font-size-complex="11pt"/>
    </style:style>
    <style:style style:name="P65" style:parent-style-name="Normaallaad" style:family="paragraph">
      <style:paragraph-properties fo:text-align="justify"/>
    </style:style>
    <style:style style:name="T66" style:parent-style-name="Lõiguvaikefont" style:family="text">
      <style:text-properties style:font-size-complex="11pt"/>
    </style:style>
    <style:style style:name="P67" style:parent-style-name="Normaallaad" style:family="paragraph">
      <style:paragraph-properties fo:text-align="justify"/>
    </style:style>
    <style:style style:name="P68" style:parent-style-name="Normaallaad" style:family="paragraph">
      <style:paragraph-properties fo:text-align="justify"/>
    </style:style>
    <style:style style:name="P69" style:parent-style-name="Normaallaad" style:family="paragraph">
      <style:paragraph-properties fo:text-align="justify"/>
    </style:style>
    <style:style style:name="T70" style:parent-style-name="Lõiguvaikefont" style:family="text">
      <style:text-properties style:font-size-complex="11pt"/>
    </style:style>
    <style:style style:name="T71" style:parent-style-name="Lõiguvaikefont" style:family="text">
      <style:text-properties style:font-size-complex="11pt"/>
    </style:style>
    <style:style style:name="P72" style:parent-style-name="Normaallaad" style:family="paragraph">
      <style:paragraph-properties fo:text-align="justify"/>
      <style:text-properties fo:font-size="14pt" style:font-size-asian="14pt"/>
    </style:style>
    <style:style style:name="P73" style:parent-style-name="Normaallaad" style:family="paragraph">
      <style:paragraph-properties fo:text-align="justify"/>
    </style:style>
    <style:style style:name="P74" style:parent-style-name="Normaallaad" style:family="paragraph">
      <style:text-properties fo:font-weight="bold" style:font-weight-asian="bold" style:font-weight-complex="bold" fo:color="#000000"/>
    </style:style>
    <style:style style:name="P75" style:parent-style-name="Normaallaad" style:family="paragraph">
      <style:text-properties fo:font-weight="bold" style:font-weight-asian="bold" style:font-weight-complex="bold" fo:color="#000000"/>
    </style:style>
    <style:style style:name="P76" style:parent-style-name="Normaallaad" style:family="paragraph">
      <style:text-properties fo:color="#000000"/>
    </style:style>
    <style:style style:name="P77" style:parent-style-name="Normaallaad" style:family="paragraph">
      <style:text-properties fo:color="#000000"/>
    </style:style>
    <style:style style:name="P78" style:parent-style-name="Normaallaad" style:family="paragraph">
      <style:text-properties fo:font-weight="bold" style:font-weight-asian="bold" style:font-weight-complex="bold" fo:color="#000000"/>
    </style:style>
    <style:style style:name="P79" style:parent-style-name="Normaallaad" style:family="paragraph">
      <style:paragraph-properties fo:text-align="justify"/>
      <style:text-properties fo:font-weight="bold" style:font-weight-asian="bold" style:font-weight-complex="bold" fo:color="#000000"/>
    </style:style>
    <style:style style:name="P80" style:parent-style-name="Normaallaad" style:family="paragraph">
      <style:paragraph-properties fo:text-align="justify"/>
      <style:text-properties fo:font-weight="bold" style:font-weight-asian="bold" style:font-weight-complex="bold" fo:color="#000000"/>
    </style:style>
    <style:style style:name="P81" style:parent-style-name="Normaallaad" style:family="paragraph">
      <style:paragraph-properties fo:text-align="justify"/>
      <style:text-properties fo:font-weight="bold" style:font-weight-asian="bold" style:font-weight-complex="bold" fo:color="#000000"/>
    </style:style>
    <style:style style:name="P82" style:parent-style-name="Normaallaad" style:family="paragraph">
      <style:paragraph-properties fo:text-align="justify">
        <style:tab-stops>
          <style:tab-stop style:type="center" style:position="3.134in"/>
          <style:tab-stop style:type="right" style:position="6.018in"/>
        </style:tab-stops>
      </style:paragraph-properties>
      <style:text-properties fo:color="#000000"/>
    </style:style>
  </office:automatic-styles>
  <office:body>
    <office:text text:use-soft-page-breaks="true">
      <text:p text:style-name="P1"><text:bookmark-start text:name="_Hlk7704741"/>EESTI ADVOKATUURI JUHATUS</text:p>
      <text:p text:style-name="P2">ISTUNGI PROTOKOLL</text:p>
      <text:p text:style-name="P3">28. mai 2013. a nr 11<text:tab/></text:p>
      <text:p text:style-name="P4">Tallinn</text:p>
      <text:p text:style-name="P5"/>
      <text:p text:style-name="P6"/>
      <text:p text:style-name="P7"/>
      <text:p text:style-name="P8">Istungiaegade sobitamisest</text:p>
      <text:p text:style-name="Normaallaad"/>
      <text:p text:style-name="P9"/>
      <text:p text:style-name="P10"><text:span text:style-name="T11">Vandeadvokaat V pöördus advokatuuri poole seoses olukorraga, kus kohtu tegevusest tulenevalt kohtuistungi aja<text:s/></text:span><text:span text:style-name="T12">määramisel advokaat ei suuda täita oma kohustusi kliendi kaitsmisel, mis omakorda tingib süüdistatava kaitseõiguse ja tema põhiseadusliku õiguse – valida endale kaitsja – rikkumise.</text:span></text:p>
      <text:p text:style-name="P13"/>
      <text:p text:style-name="P14"><text:span text:style-name="T15">Advokaat selgitab, et sai kriminaalasjas, kus on kliendi kaitsja, kätte k</text:span><text:span text:style-name="T16">ohtukutse 20.05.2013. a, millega kohus määras asjas kohtuistungi 03.06.2013. a kl 14.00. Advokaat on nimetatud kriminaalasjas kaitsja juba aastast 2011. 22.05.2013. a esitas advokaat kohtule taotluse kohtuistungi aja muutmiseks. Kohtunik Pavel Gontšarov jä</text:span><text:span text:style-name="T17">ttis määrusega taotluse rahuldamata, kuna üldmenetluses kriminaalasjade arutamine lühemate tähtaegade jooksul on üks riigi selgelt väljendatud kriminaalpoliitilistest prioriteetidest.<text:s/></text:span></text:p>
      <text:p text:style-name="P18"><text:span text:style-name="T19"><text:s/></text:span></text:p>
      <text:p text:style-name="P20"><text:span text:style-name="T21">Advokaat märgib, et vastavalt KrMS § 43 lg 1 võivad kriminaalmenetlus</text:span><text:span text:style-name="T22">es kaitsja valida kahtlustatav, süüdistatav ja süüdimõistetu kas isiklikult või teise isiku vahendusel. Klient on antud asjas valinud kaitsjaks vandeadvokaadi V ja ta on olnud tema kaitsja menetluses algusest peale. Advokaat rõhutab, et menetletav kriminaa</text:span><text:span text:style-name="T23">lasi on mahukas (26-köiteline toimik, 44 lk prokuröri süüdistuskõnet, 35 lk apellatsioonkaebust jne), mistõttu uuel kaitsjal oleks äärmiselt keeruline astuda protsessi ja seejuures kvaliteetselt kaitsekohustust täita. Advokaat on eeltoodust tulenevalt seis</text:span><text:span text:style-name="T24">ukohal, et tuleb eelistada olukorda, kus süüdistatav valib kaitsja.<text:s/></text:span></text:p>
      <text:p text:style-name="P25"/>
      <text:p text:style-name="P26"><text:span text:style-name="T27">Advokaat leiab, et süüdistatava asetamine kohtu poolt teadlikult olukorda, kus valitud kaitsja ei saa oma kaitseülesandeid täita, rikub jämedalt samal ajal nii süüdistatava<text:s/></text:span><text:span text:style-name="T28">kaitseõigust, kui ka takistab advokaadil täita oma seadusest tulenevaid kohustusi kliendi ja/või teise kliendi ees. Teatavasti võib kliendilepingu täitmata jätmine või mittenõuetekohane täitmine tuua advokaadile kaasa vastutuse, kas distsiplinaarkorras või</text:span><text:span text:style-name="T29"><text:s/>nõude esitamise advokaadibüroo vastu. Paraku ei ole kohtuniku otsustus istungi toimumise aja määramisel menetluslikult kaevatav. Järelepärimise esitaja on seisukohal, et kuigi seadus otseselt ei reguleeri kohtu kohustust arvestada istungi aja määramisel k</text:span><text:span text:style-name="T30">aitsja töögraafikuga, peab kohus tagama KrMS § 43 lg 1 ja põhiseaduse ning advokatuuriseaduse koosmõjus süüdistatavale sisulise kaitseõiguse.</text:span></text:p>
      <text:p text:style-name="P31"/>
      <text:p text:style-name="P32"><text:span text:style-name="T33">Advokaat märgib, et kohus on oma jäiga seisukohaga tekitanud advokaadile kohustuste kollisiooni ja kokkuvõtlikult</text:span><text:span text:style-name="T34"><text:s/>on kohtu otsustus istungit mitte edasi lükata on tekitanud olukorra, kus kaitsjal pole võimalik täita oma lepingulisi kohustusi kliendi ees, kuna kohtuistung haldusasjas on määratud varem. Järelepärimise esitaja rõhutab, et mõeldav ei ole viibimine kohtui</text:span><text:span text:style-name="T35">stungil ajal, kus toimub teine, varem määratud istung, samas ei ole niivõrd keerulise ja mahuka kriminaalasja praeguses etapis ka mõeldav uue kaitsja protsessi astumine. Kliendi ühene seisukoht on, et ta soovib igal juhul kaitsja vandeadvokaat V jätkamist.</text:span></text:p>
      <text:p text:style-name="P36"/>
      <text:soft-page-break/>
      <text:p text:style-name="P37">Advokaat palub advokatuuril anda juhised, kuidas peaks kaitsja toimima olukorras, kus kohus keeldub edasi lükkamast kriminaalasjas 03.06.2013. a kl 14.00 määratud istungit, kui kaitsja viibib 03.06.2013. a kl 14.00 varem määratud kohtuistungil haldusasjas.</text:p>
      <text:p text:style-name="P38"/>
      <text:p text:style-name="P39"><text:span text:style-name="T40">Järelepärimise esitajale on teada veelgi sarnaseid olukordi, kus kohtud ei arvesta istungite aegade määramisel advokaatide töögraafikuga. Ei saa pidada normaalseks, et kohtud seavad advokaadi olukorda, kus advokaat peab täitma võimatut kohustust viibid</text:span><text:span text:style-name="T41">a samal ajal kohtuistungitel erinevates asjades ja kui kaitsja seda ei suuda, siis taotletakse asenduskaitsja määramist.</text:span></text:p>
      <text:p text:style-name="P42"><text:span text:style-name="T43"> </text:span></text:p>
      <text:p text:style-name="P44"><text:span text:style-name="T45">Vandeadvokaat palub advokatuuril samuti kaaluda, kas küsimus vajaks lisaks käesolevale asjale laiemat käsitlust ja lahendamist justii</text:span><text:span text:style-name="T46">tssüsteemi teistel tasanditel.</text:span><text:span text:style-name="T47"><text:s/></text:span><text:span text:style-name="T48">Vandeadvokaat palub advokatuuri seisukohta järgmistele küsimustele:</text:span></text:p>
      <text:p text:style-name="P49"><text:span text:style-name="T50">1) kas kohtu tegevus ja kaitsja taotlusele antud seisukoht on kooskõlas kaitseõiguse põhimõtetega;</text:span></text:p>
      <text:p text:style-name="P51"><text:span text:style-name="T52">2) kuidas käesolevas järelepärimises kirjeldatud olukorras</text:span><text:span text:style-name="T53"><text:s/>toimida viisil, mis oleks kõige enam kooskõlas advokatuuriseaduse ja advokaadi eetikanõuetega;</text:span></text:p>
      <text:p text:style-name="P54"><text:span text:style-name="T55">3) kas advokatuur saab osutada kaasabi tekkinud olukorra lahendamisel;</text:span></text:p>
      <text:p text:style-name="P56"/>
      <text:p text:style-name="P57">Eesti Advokatuuri juhatus, olles esitatud materjalidega tutvunud ja asja arutanud, leiab, et kohtu tegevus on antud juhul äärmiselt taunimisväärne. Kohus peab istungi aegade määramisel arvesse võtma advokaatide mõistlikke avaldusi kohtuistungi aegade mittesobimise kohta ja määrama võimalusel istungi kõigile osapooltele sobivale ajale. Vaieldamatult on teise, varasemalt kokku lepitud kohtuistungi toimumine samal ajal mõjuvaks põhjuseks, miks pakutud kohtuistungi aeg advokaadile ei sobi.<text:s/></text:p>
      <text:p text:style-name="P58"/>
      <text:p text:style-name="P59"><text:span text:style-name="T60">Kahtlemata peavad osapooled kohtuistungi aegade kokkuleppimisel arvestama KrMS § 151 sätestatud põhimõttega</text:span><text:span text:style-name="T61">, mille kohaselt arutab kohus kohtuasja ühtse tervikuna ning tagab võimalikult kiire lahendini jõudmise. Samas on paratamatu, et kohtuistungi aeg peab sobima nii kohtunikule, prokurörile ja advokaadile. Käesolevas olukorras on advokaat esitanud kohtunikule</text:span><text:span text:style-name="T62"><text:s/>mõjuvad põhjendused, miks talle pakutud kohtuistungi aeg ei sobi ja pakkunud välja sobivad kuupäevad ja avaldanud valmisolekut kuupäevade osas läbi rääkida. Advokaadi poolt</text:span><text:s/>pakutud alternatiivsetest sobivatest aegadest nähtub, et taotlus istungi edasilükkamiseks ei oleks kaasa toonud ebamõistlikult pikka viivitust kriminaalasja lahendamisel ning advokaat on näidanud nõutavat valmisolekut osaleda asja läbivaatamisel mõistliku aja jooksul.</text:p>
      <text:p text:style-name="P63"/>
      <text:p text:style-name="P64">Juhatus peab vajalikuks märkida, et määrus, millega kohus kohustas Eesti Advokatuuril määrata kriminaalasjas asenduskaitsja, kuivõrd vandeadvokaat V ei saa ilmuda kohtus toimuvale üldmenetluse asjas kohtuistungile 03.06.2013, on vastuolus riigi õigusabi seaduse § 6 lõikega 2, mille kohaselt saab kriminaalmenetluses riigi õigusabi, oma majanduslikust seisundist sõltumata, füüsilisest isikust kahtlustatav või süüdistatav, kes ei ole kaitsjat valinud kokkuleppel ja kelle kriminaalasjas on kaitsja osavõtt seaduse järgi kohustuslik või kes taotleb kaitsja osavõttu. Kuivõrd käesoleval juhul on isikul valitud kaitsja, siis puudub alus advokaadi määramiseks riigi õigusabi korras. Valitud kaitsja ei ole seejuures kaitsekohustusest loobunud (KrMS § 46) ja teda ei ole menetlusest taandatud (KrMS § 55 lg 3), ühtlasi soovib klient valitud kaitsja jätkamist.<text:s/></text:p>
      <text:p text:style-name="P65"><text:span text:style-name="T66"> </text:span></text:p>
      <text:p text:style-name="P67">Lisaks peab juhatus vajalikuks välja tuua, et kohtumääruse põhjendus, mille kohaselt õigustatakse kaitsja taotluse rahuldamata jätmist ja uue kaitsja määramist õiguspoliitiliste kaalutlustega, on lubamatu, kuivõrd sellega seatakse (õigus)poliitilised kaalutlused kõrgemale<text:s/><text:soft-page-break/>kehtivast menetlusõigusest ja süüdistatava õigustest, antud juhul EIÕK art 6 tagatud õigusest kasutada oma asja läbivaatamisel valitud kaitsja abi.</text:p>
      <text:p text:style-name="P68"/>
      <text:p text:style-name="P69"><text:span text:style-name="T70">Lisaks eeltoodule ei vasta kohtumäärus KrMS § 43 lg 2 p 4<text:s/></text:span><text:span text:style-name="T71">toodud eeldustele, kuna kohus ei ole andnud vandeadvokaat V-le võimalust nimetada asenduskaitsja.<text:s/></text:span></text:p>
      <text:p text:style-name="P72"/>
      <text:p text:style-name="P73">Kuivõrd puuduvad alused riigi õigusabi korras advokaadi määramiseks ja eelduslikult ei ole riigi õigusabi korras määratud advokaadil jäänud mõistlik aeg asjaoludega tutvumiseks, tuleks advokaatidel ühiselt taotleda asja läbivaatamise edasilükkamiseks, et võimaldada valitud kaitsjal istungist osa võtta. Siinjuures peab juhatus ka vajalikuks rõhutada, et KrMS § 8 punkti 2 kohaselt on uurimisasutus, prokuratuur<text:s/>ja kohus kohustatud tagama kahtlustatavale ja süüdistatavale reaalse võimaluse end kaitsta, kuid arvestades antud kriminaalasja materjalide mahtu ja keerukust, siis võib siinkohal uue kaitsja määramine tuua kaasa KrMS § 339 lõike 1 punktis 3 nimetatud olulise kriminaalmenetlusõiguse rikkumise, st kaitsja ei ole kohtumenetluses osalenud, kuigi kaitsja osavõtt oli kohustuslik.</text:p>
      <text:p text:style-name="P74"/>
      <text:p text:style-name="P75"/>
      <text:p text:style-name="P76">Juhatus</text:p>
      <text:p text:style-name="P77"/>
      <text:p text:style-name="P78">O T S U S T A S:</text:p>
      <text:h text:style-name="P79" text:outline-level="1"/>
      <text:h text:style-name="P80" text:outline-level="1">Teavitada vandeadvokaat V-d ja RIS-s riigi õigusabi osutaja määruse vastu võtnud advokaati<text:s/>juhatuse seisukohast.</text:h>
      <text:h text:style-name="P81" text:outline-level="1"/>
      <text:p text:style-name="P82"><text:bookmark-end text:name="_Hlk77047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allaad" style:display-name="Normaallaad" style:family="paragraph">
      <style:paragraph-properties fo:margin-bottom="0in" fo:line-height="100%"/>
      <style:text-properties style:font-name="Times New Roman" style:font-name-asian="Times New Roman" fo:font-size="12pt" style:font-size-asian="12pt" style:font-size-complex="12pt" style:language-asian="et" style:country-asian="EE" fo:hyphenate="false"/>
    </style:style>
    <style:style style:name="Lõiguvaikefont" style:display-name="Lõigu vaike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astassia Grigorjeva</meta:initial-creator>
    <dc:creator>Jane Suur</dc:creator>
    <meta:creation-date>2019-05-02T12:55:00Z</meta:creation-date>
    <dc:date>2023-10-04T10:19:00Z</dc:date>
    <meta:template xlink:href="Normal" xlink:type="simple"/>
    <meta:editing-cycles>2</meta:editing-cycles>
    <meta:editing-duration>PT300S</meta:editing-duration>
    <meta:document-statistic meta:page-count="3" meta:paragraph-count="15" meta:word-count="1159" meta:character-count="7871" meta:row-count="56" meta:non-whitespace-character-count="6727"/>
  </office:meta>
</office:document-meta>
</file>