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allaad" style:master-page-name="MP0" style:family="paragraph">
      <style:paragraph-properties fo:break-before="page" fo:text-align="justify">
        <style:tab-stops>
          <style:tab-stop style:type="left" style:position="1.6736in"/>
        </style:tab-stops>
      </style:paragraph-properties>
    </style:style>
    <style:style style:name="P2" style:parent-style-name="Normaallaad" style:family="paragraph">
      <style:paragraph-properties fo:text-align="justify">
        <style:tab-stops>
          <style:tab-stop style:type="center" style:position="3.134in"/>
          <style:tab-stop style:type="right" style:position="6.018in"/>
        </style:tab-stops>
      </style:paragraph-properties>
    </style:style>
    <style:style style:name="P3" style:parent-style-name="Normaallaad" style:family="paragraph">
      <style:paragraph-properties fo:text-align="justify">
        <style:tab-stops>
          <style:tab-stop style:type="center" style:position="3.134in"/>
          <style:tab-stop style:type="right" style:position="6.018in"/>
        </style:tab-stops>
      </style:paragraph-properties>
    </style:style>
    <style:style style:name="P4" style:parent-style-name="Normaallaad" style:family="paragraph">
      <style:paragraph-properties fo:text-align="justify">
        <style:tab-stops>
          <style:tab-stop style:type="center" style:position="3.134in"/>
          <style:tab-stop style:type="right" style:position="6.018in"/>
        </style:tab-stops>
      </style:paragraph-properties>
    </style:style>
    <style:style style:name="P5" style:parent-style-name="Normaallaad" style:family="paragraph">
      <style:text-properties fo:font-weight="bold" style:font-weight-asian="bold" style:font-weight-complex="bold" fo:color="#000000"/>
    </style:style>
    <style:style style:name="P6" style:parent-style-name="Normaallaad" style:family="paragraph">
      <style:text-properties fo:font-weight="bold" style:font-weight-asian="bold" style:font-weight-complex="bold" fo:color="#000000"/>
    </style:style>
    <style:style style:name="P7" style:parent-style-name="Normaallaad" style:family="paragraph">
      <style:text-properties fo:font-weight="bold" style:font-weight-asian="bold" style:font-weight-complex="bold" fo:color="#000000"/>
    </style:style>
    <style:style style:name="P8" style:parent-style-name="Normaallaad" style:family="paragraph">
      <style:text-properties fo:font-weight="bold" style:font-weight-asian="bold" style:font-weight-complex="bold" fo:color="#000000"/>
    </style:style>
    <style:style style:name="P9" style:parent-style-name="Normaallaad" style:family="paragraph">
      <style:paragraph-properties fo:text-align="justify"/>
      <style:text-properties style:font-name-asian="Calibri" style:language-asian="en" style:country-asian="US"/>
    </style:style>
    <style:style style:name="P10" style:parent-style-name="Normaallaad" style:family="paragraph">
      <style:paragraph-properties fo:text-align="justify"/>
      <style:text-properties style:font-name-asian="Calibri" style:language-asian="en" style:country-asian="US"/>
    </style:style>
    <style:style style:name="P11" style:parent-style-name="Normaallaad" style:family="paragraph">
      <style:paragraph-properties fo:text-align="justify"/>
    </style:style>
    <style:style style:name="T12" style:parent-style-name="Lõiguvaikefont" style:family="text">
      <style:text-properties style:font-name-asian="Calibri" fo:letter-spacing="-0.0006in" style:language-asian="en" style:country-asian="US"/>
    </style:style>
    <style:style style:name="T13" style:parent-style-name="Lõiguvaikefont" style:family="text">
      <style:text-properties style:font-name-asian="Calibri" fo:letter-spacing="-0.0006in" style:language-asian="en" style:country-asian="US"/>
    </style:style>
    <style:style style:name="T14" style:parent-style-name="Lõiguvaikefont" style:family="text">
      <style:text-properties style:font-name-asian="Calibri" fo:letter-spacing="-0.0006in" style:language-asian="en" style:country-asian="US"/>
    </style:style>
    <style:style style:name="T15" style:parent-style-name="Lõiguvaikefont" style:family="text">
      <style:text-properties style:font-name-asian="Calibri" fo:letter-spacing="-0.0006in" style:language-asian="en" style:country-asian="US"/>
    </style:style>
    <style:style style:name="T16" style:parent-style-name="Lõiguvaikefont" style:family="text">
      <style:text-properties style:font-name-asian="Calibri" fo:letter-spacing="-0.0006in" style:language-asian="en" style:country-asian="US"/>
    </style:style>
    <style:style style:name="T17" style:parent-style-name="Lõiguvaikefont" style:family="text">
      <style:text-properties style:font-name-asian="Calibri" fo:letter-spacing="-0.0006in" style:text-position="super 66.6%" style:language-asian="en" style:country-asian="US"/>
    </style:style>
    <style:style style:name="T18" style:parent-style-name="Lõiguvaikefont" style:family="text">
      <style:text-properties style:font-name-asian="Calibri" fo:letter-spacing="-0.0006in" style:language-asian="en" style:country-asian="US"/>
    </style:style>
    <style:style style:name="T19" style:parent-style-name="Lõiguvaikefont" style:family="text">
      <style:text-properties style:font-name-asian="Calibri" fo:letter-spacing="-0.0006in" style:language-asian="en" style:country-asian="US"/>
    </style:style>
    <style:style style:name="T20" style:parent-style-name="Lõiguvaikefont" style:family="text">
      <style:text-properties style:font-name-asian="Calibri" fo:letter-spacing="-0.0006in" style:language-asian="en" style:country-asian="US"/>
    </style:style>
    <style:style style:name="P21" style:parent-style-name="Normaallaad" style:family="paragraph">
      <style:paragraph-properties fo:text-align="justify"/>
      <style:text-properties style:font-name-asian="Calibri" style:language-asian="en" style:country-asian="US"/>
    </style:style>
    <style:style style:name="P22" style:parent-style-name="Normaallaad" style:family="paragraph">
      <style:paragraph-properties fo:text-align="justify"/>
    </style:style>
    <style:style style:name="T23" style:parent-style-name="Lõiguvaikefont" style:family="text">
      <style:text-properties style:font-name-asian="Calibri" fo:letter-spacing="-0.0006in" style:language-asian="en" style:country-asian="US"/>
    </style:style>
    <style:style style:name="T24" style:parent-style-name="Lõiguvaikefont" style:family="text">
      <style:text-properties style:font-name-asian="Calibri" fo:letter-spacing="-0.0006in" style:text-position="super 66.6%" style:language-asian="en" style:country-asian="US"/>
    </style:style>
    <style:style style:name="T25" style:parent-style-name="Lõiguvaikefont" style:family="text">
      <style:text-properties style:font-name-asian="Calibri" fo:letter-spacing="-0.0006in" style:language-asian="en" style:country-asian="US"/>
    </style:style>
    <style:style style:name="T26" style:parent-style-name="Lõiguvaikefont" style:family="text">
      <style:text-properties style:font-name-asian="Calibri" fo:letter-spacing="-0.0006in" style:language-asian="en" style:country-asian="US"/>
    </style:style>
    <style:style style:name="T27" style:parent-style-name="Lõiguvaikefont" style:family="text">
      <style:text-properties style:font-name-asian="Calibri" fo:letter-spacing="-0.0006in" style:language-asian="en" style:country-asian="US"/>
    </style:style>
    <style:style style:name="T28" style:parent-style-name="Lõiguvaikefont" style:family="text">
      <style:text-properties style:font-name-asian="Calibri" fo:letter-spacing="-0.0006in" style:language-asian="en" style:country-asian="US"/>
    </style:style>
    <style:style style:name="T29" style:parent-style-name="Lõiguvaikefont" style:family="text">
      <style:text-properties style:font-name-asian="Calibri" fo:letter-spacing="-0.0006in" style:language-asian="en" style:country-asian="US"/>
    </style:style>
    <style:style style:name="P30" style:parent-style-name="Normaallaad" style:family="paragraph">
      <style:text-properties fo:font-weight="bold" style:font-weight-asian="bold" style:font-weight-complex="bold" fo:color="#000000"/>
    </style:style>
    <style:style style:name="P31" style:parent-style-name="Normaallaad" style:family="paragraph">
      <style:text-properties fo:font-weight="bold" style:font-weight-asian="bold" style:font-weight-complex="bold" fo:color="#000000"/>
    </style:style>
    <style:style style:name="P32" style:parent-style-name="Normaallaad" style:family="paragraph">
      <style:paragraph-properties fo:text-align="justify"/>
      <style:text-properties style:font-weight-complex="bold" fo:color="#000000"/>
    </style:style>
    <style:style style:name="P33" style:parent-style-name="Normaallaad" style:family="paragraph">
      <style:paragraph-properties fo:text-align="justify"/>
      <style:text-properties style:font-weight-complex="bold" fo:color="#000000"/>
    </style:style>
    <style:style style:name="P34" style:parent-style-name="Normaallaad" style:family="paragraph">
      <style:paragraph-properties fo:text-align="justify"/>
      <style:text-properties fo:font-weight="bold" style:font-weight-asian="bold" style:font-weight-complex="bold" fo:color="#000000"/>
    </style:style>
    <style:style style:name="P35" style:parent-style-name="Normaallaad" style:family="paragraph">
      <style:paragraph-properties fo:text-align="justify"/>
      <style:text-properties fo:font-weight="bold" style:font-weight-asian="bold" style:font-weight-complex="bold" fo:color="#FF0000"/>
    </style:style>
    <style:style style:name="P36" style:parent-style-name="Normaallaad" style:family="paragraph">
      <style:paragraph-properties fo:text-align="justify"/>
      <style:text-properties fo:font-weight="bold" style:font-weight-asian="bold" style:font-weight-complex="bold" fo:color="#000000"/>
    </style:style>
  </office:automatic-styles>
  <office:body>
    <office:text text:use-soft-page-breaks="true">
      <text:p text:style-name="P1"><text:bookmark-start text:name="_Hlk7686764"/>EESTI ADVOKATUURI JUHATUS</text:p>
      <text:p text:style-name="P2">ISTUNGI PROTOKOLL</text:p>
      <text:p text:style-name="P3">08. jaanuar 2013. a nr 1</text:p>
      <text:p text:style-name="P4">Tallinn</text:p>
      <text:p text:style-name="Normaallaad"><text:bookmark-end text:name="_Hlk7686764"/></text:p>
      <text:p text:style-name="P5"/>
      <text:p text:style-name="P6"/>
      <text:p text:style-name="P7">Lapse esindamisest</text:p>
      <text:p text:style-name="P8"/>
      <text:p text:style-name="P9">Kohtunik F on teavitanud advokatuuri, et ühise hooldusõiguse lõpetamise<text:s/>kohtuasjas, kus advokaat C oli määratud lapse esindajaks, kohustas kohus advokaati esitama kohtule oma motiveeritud seisukoht. Kohtunik toob kaebuses välja, et advokaat, esitades seisukoha, viitab seal vaid vestlusele valla ametnikuga, kuid advokaat on jätnud ära kuulamata lapse ja avaldaja. Kohtunik leiab, et advokaat ei ole teinud oma tööd nõuetekohaselt. Täiendavalt on kohtunik toonud välja, et avaldaja ja laps on talle kinnitanud, et advokaat ei ole nendega kohtunud ega suhelnud ning samuti pole ta vestelnud ega kohtunud lapse isaga.<text:s/></text:p>
      <text:p text:style-name="P10"/>
      <text:p text:style-name="P11"><text:span text:style-name="T12">Advokaat toob omapoolsetes selgitustes välja, et arvamust koostades tutvus ta kohtu poolt edastatud materjalidega, mis sisaldasid avaldaja avaldust koos lisadega ja vallavalitsuse arvamust koos lisadega ning leidis, et ava</text:span><text:span text:style-name="T13">ldaja seisukoht on selge ja arusaadav ning tal pole täiendavalt põhjust avaldajaga suhtlemiseks. Advokaat aga selgitab, et pidas vajalikuks täiendavat informatsiooni saada lastekaitse ametnikult, kuna nad olid selle perekonnaga palju tegelenud. Advokaat to</text:span><text:span text:style-name="T14">ob välja, et pärast lastekaitsest saadud infot ei pidanud ta vajalikuks lapsega vestelda, seda enam, et seadus seda otseselt ei nõua. Advokaat toob välja, et kohus viitab TsMS §-dele 554, 520 lg 4 ja 552¹ leides, et ta on seaduse nõudeid eiranud. Advokaat<text:s/></text:span><text:span text:style-name="T15">selgitab seepeale, et TsMS § 554 ja § 520 lg 4 puudutavad alaealisele eestkostja määramise menetlust, aga antud asjas oli tegemist hooldusõigusega, mitte eestkoste seadmisega, mistõttu seaduse kohaselt ei ole esindajal otsest kohustust avaldaja ja esindata</text:span><text:span text:style-name="T16">vaga kohtuda, kui selleks ei ole esindaja arvates vajadust. Advokaat lisab, et TsMS §-st 552</text:span><text:span text:style-name="T17">1</text:span><text:span text:style-name="T18"><text:s/>tuleneb kohustus kohtule (mitte esindajale) vähemalt 10-aastane laps ära kuulata ning selle sätte lõike 1 viimase lause sõnastuse põhjal võib teha järelduse, et k</text:span><text:span text:style-name="T19">ohtu poolt ärakuulamisel osaleb ka lapse esindaja. Advokaat toob välja, et paraku kohus teda ei teavitanud kohtuistungist ega lapse ärakuulamisest kohtu poolt. Seega leiab advokaat, et kohtu etteheited selles kohtuasjas on põhjendamatud, ta on teinud oma t</text:span><text:span text:style-name="T20">ööd vastutustundlikult ning on seadnud esikohale esindatava huvid.</text:span></text:p>
      <text:p text:style-name="P21"/>
      <text:p text:style-name="P22"><text:span text:style-name="T23">Juhatus leiab, et lapse esindajana peab advokaat suhtuma lapsesse nagu tavapärasesse klienti, arvestades samas alaealistele omaseid erisusi. TsMS §-st 552</text:span><text:span text:style-name="T24">1</text:span><text:span text:style-name="T25"><text:s/>tuleneb kohtule kohustus vähemal</text:span><text:span text:style-name="T26">t 10-aastane laps ära kuulata. Eeltoodu alusel peab üle 10-aastase lapsega olema üldjuhul ka advokaat eelnevalt suhelnud; alla 10-aastase lapse puhul on juhatuse hinnangul lapsega vestlemise vajalikkus advokaadi diskretsiooniotsus. Advokaat osaleb menetlus</text:span><text:span text:style-name="T27">es alaealise lapse esindajana, mistõttu peab advokaat lähtuma oma tegevuses lapse huvidest ja ei saa oma seisukohti kujundada üksnes kolmandate isikute arvamuse alusel. Juhatuse hinnangul on advokaat esitanud enne lapse kohtu poolt ärakuulamist kirjaliku s</text:span><text:span text:style-name="T28">eisukoha, milles ta annab sisulise hinnangu hooldusõiguse kohaldamise võimalikkuse osas enda nimelt, ilma last ärakuulamata, mis võib konkreetseid asjaolusid, sh lapse vanust jm arvestades olla ebapiisav ning seetõttu võivad advokaadi käitumises esineda di</text:span><text:span text:style-name="T29">stsiplinaarsüüteo tunnused.<text:s/></text:span></text:p>
      <text:p text:style-name="P30"/>
      <text:p text:style-name="P31"/>
      <text:h text:style-name="P32" text:outline-level="1">Juhatus</text:h>
      <text:h text:style-name="P33" text:outline-level="1"/>
      <text:soft-page-break/>
      <text:h text:style-name="P34" text:outline-level="1">O T S U S T A S:</text:h>
      <text:h text:style-name="P35" text:outline-level="1"/>
      <text:h text:style-name="P36" text:outline-level="1">Teha aukohtule ettepanek aukohtumenetluse algatamiseks vandeadvokaadi vanemabi suhtes.</text:h>
      <text:p text:style-name="Normaallaad"><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margin-bottom="0in" fo:line-height="100%"/>
      <style:text-properties style:font-name="Times New Roman" style:font-name-asian="Times New Roman" fo:font-size="12pt" style:font-size-asian="12pt" style:font-size-complex="12pt" style:language-asian="et" style:country-asian="EE" fo:hyphenate="false"/>
    </style:style>
    <style:style style:name="Lõiguvaikefont" style:display-name="Lõigu vaike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stassia Grigorjeva</meta:initial-creator>
    <dc:creator>Jane Suur</dc:creator>
    <meta:creation-date>2019-05-02T08:07:00Z</meta:creation-date>
    <dc:date>2023-10-04T09:45:00Z</dc:date>
    <meta:template xlink:href="Normal" xlink:type="simple"/>
    <meta:editing-cycles>2</meta:editing-cycles>
    <meta:editing-duration>PT240S</meta:editing-duration>
    <meta:document-statistic meta:page-count="2" meta:paragraph-count="6" meta:word-count="498" meta:character-count="3386" meta:row-count="24" meta:non-whitespace-character-count="2894"/>
  </office:meta>
</office:document-meta>
</file>