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allaad" style:master-page-name="MP0" style:family="paragraph">
      <style:paragraph-properties fo:break-before="page" fo:text-align="justify">
        <style:tab-stops>
          <style:tab-stop style:type="left" style:position="1.6736in"/>
        </style:tab-stops>
      </style:paragraph-properties>
      <style:text-properties fo:color="#000000"/>
    </style:style>
    <style:style style:name="P2" style:parent-style-name="Normaallaad" style:family="paragraph">
      <style:paragraph-properties fo:text-align="justify">
        <style:tab-stops>
          <style:tab-stop style:type="center" style:position="3.134in"/>
          <style:tab-stop style:type="right" style:position="6.018in"/>
        </style:tab-stops>
      </style:paragraph-properties>
      <style:text-properties fo:color="#000000"/>
    </style:style>
    <style:style style:name="P3" style:parent-style-name="Normaallaad" style:family="paragraph">
      <style:paragraph-properties fo:text-align="justify">
        <style:tab-stops>
          <style:tab-stop style:type="left" style:position="3.7083in"/>
        </style:tab-stops>
      </style:paragraph-properties>
      <style:text-properties fo:color="#000000"/>
    </style:style>
    <style:style style:name="P4" style:parent-style-name="Normaallaad" style:family="paragraph">
      <style:paragraph-properties fo:text-align="justify">
        <style:tab-stops>
          <style:tab-stop style:type="center" style:position="3.134in"/>
          <style:tab-stop style:type="right" style:position="6.018in"/>
        </style:tab-stops>
      </style:paragraph-properties>
      <style:text-properties fo:color="#000000"/>
    </style:style>
    <style:style style:name="P5" style:parent-style-name="Normaallaad" style:family="paragraph">
      <style:paragraph-properties fo:text-align="justify"/>
      <style:text-properties fo:font-weight="bold" style:font-weight-asian="bold" style:font-weight-complex="bold" fo:color="#000000"/>
    </style:style>
    <style:style style:name="P6" style:parent-style-name="Normaallaad" style:family="paragraph">
      <style:paragraph-properties fo:text-align="justify"/>
      <style:text-properties fo:font-weight="bold" style:font-weight-asian="bold" style:font-weight-complex="bold" fo:color="#000000"/>
    </style:style>
    <style:style style:name="P7" style:parent-style-name="Normaallaad" style:family="paragraph">
      <style:paragraph-properties fo:text-align="justify"/>
      <style:text-properties fo:font-weight="bold" style:font-weight-asian="bold" style:font-weight-complex="bold" fo:color="#000000"/>
    </style:style>
    <style:style style:name="P8" style:parent-style-name="Normaallaad" style:family="paragraph">
      <style:paragraph-properties fo:text-align="justify"/>
      <style:text-properties fo:font-weight="bold" style:font-weight-asian="bold" style:font-weight-complex="bold" fo:color="#000000"/>
    </style:style>
    <style:style style:name="P9" style:parent-style-name="Normaallaad" style:family="paragraph">
      <style:paragraph-properties fo:text-align="justify"/>
      <style:text-properties fo:font-weight="bold" style:font-weight-asian="bold" style:font-weight-complex="bold" fo:color="#000000"/>
    </style:style>
    <style:style style:name="P10" style:parent-style-name="Normaallaad" style:family="paragraph">
      <style:paragraph-properties fo:text-align="justify"/>
      <style:text-properties style:font-weight-complex="bold" fo:color="#000000"/>
    </style:style>
    <style:style style:name="P11" style:parent-style-name="Normaallaad" style:family="paragraph">
      <style:paragraph-properties fo:text-align="justify"/>
      <style:text-properties style:font-weight-complex="bold" fo:color="#000000"/>
    </style:style>
    <style:style style:name="P12" style:parent-style-name="Normaallaad" style:family="paragraph">
      <style:paragraph-properties fo:text-align="justify"/>
      <style:text-properties style:font-weight-complex="bold" fo:color="#000000"/>
    </style:style>
    <style:style style:name="P13" style:parent-style-name="Normaallaad" style:family="paragraph">
      <style:paragraph-properties fo:text-align="justify"/>
      <style:text-properties style:font-weight-complex="bold" fo:color="#000000"/>
    </style:style>
    <style:style style:name="P14" style:parent-style-name="Normaallaad" style:family="paragraph">
      <style:paragraph-properties fo:text-align="justify"/>
      <style:text-properties style:font-weight-complex="bold" fo:color="#000000"/>
    </style:style>
    <style:style style:name="P15" style:parent-style-name="Normaallaad" style:family="paragraph">
      <style:paragraph-properties fo:text-align="justify"/>
      <style:text-properties style:font-weight-complex="bold" fo:color="#000000"/>
    </style:style>
    <style:style style:name="P16" style:parent-style-name="Normaallaad" style:family="paragraph">
      <style:paragraph-properties fo:text-align="justify"/>
      <style:text-properties style:font-weight-complex="bold" fo:color="#000000"/>
    </style:style>
    <style:style style:name="P17" style:parent-style-name="Normaallaad" style:family="paragraph">
      <style:paragraph-properties fo:text-align="justify"/>
      <style:text-properties style:font-weight-complex="bold" fo:color="#000000"/>
    </style:style>
    <style:style style:name="P18" style:parent-style-name="Normaallaad" style:family="paragraph">
      <style:paragraph-properties fo:text-align="justify"/>
      <style:text-properties style:font-weight-complex="bold" fo:color="#000000"/>
    </style:style>
    <style:style style:name="P19" style:parent-style-name="Normaallaad" style:family="paragraph">
      <style:paragraph-properties fo:text-align="justify"/>
      <style:text-properties style:font-weight-complex="bold" fo:color="#000000"/>
    </style:style>
    <style:style style:name="P20" style:parent-style-name="Normaallaad" style:family="paragraph">
      <style:paragraph-properties fo:text-align="justify"/>
      <style:text-properties fo:font-weight="bold" style:font-weight-asian="bold" style:font-weight-complex="bold" fo:color="#000000"/>
    </style:style>
    <style:style style:name="P21" style:parent-style-name="Normaallaad" style:family="paragraph">
      <style:paragraph-properties fo:text-align="justify"/>
      <style:text-properties fo:font-weight="bold" style:font-weight-asian="bold" style:font-weight-complex="bold" fo:color="#FF0000"/>
    </style:style>
    <style:style style:name="P22" style:parent-style-name="Normaallaad" style:family="paragraph">
      <style:paragraph-properties fo:text-align="justify"/>
      <style:text-properties fo:font-weight="bold" style:font-weight-asian="bold" style:font-weight-complex="bold"/>
    </style:style>
    <style:style style:name="P23" style:parent-style-name="Normaallaad" style:family="paragraph">
      <style:paragraph-properties fo:text-align="justify"/>
      <style:text-properties fo:font-weight="bold" style:font-weight-asian="bold" style:font-weight-complex="bold" fo:color="#000000"/>
    </style:style>
  </office:automatic-styles>
  <office:body>
    <office:text text:use-soft-page-breaks="true">
      <text:p text:style-name="P1"><text:bookmark-start text:name="_Hlk7702097"/>EESTI ADVOKATUURI JUHATUS</text:p>
      <text:p text:style-name="P2">ISTUNGI PROTOKOLL</text:p>
      <text:p text:style-name="P3">19. märts 2013. a nr 6<text:tab/></text:p>
      <text:p text:style-name="P4">Tallinn</text:p>
      <text:p text:style-name="P5"><text:bookmark-end text:name="_Hlk7702097"/></text:p>
      <text:p text:style-name="P6"/>
      <text:p text:style-name="P7"/>
      <text:p text:style-name="P8">RÕS § 19 lg 1 tõlgendamine</text:p>
      <text:p text:style-name="P9"/>
      <text:p text:style-name="P10">Kaebuse kohaselt hilines advokaat kaebuse esitamisega Euroopa Inimõiguste Kohtusse.<text:s/></text:p>
      <text:p text:style-name="P11"/>
      <text:p text:style-name="P12">Advokaat<text:s/>selgitab, et võttis 08.06.2011. a <text:s/>RIS-ist vastu tellimuse, mille kohaselt anti kaebajale riigi õigusabi isiku muu õigusnõustamisena või muu esindamisena. Kaebaja ei olnud nõus süüdimõistva kohtuotsusega. Pärast tellimuse vastuvõtmist külastas advokaat kaebajat vanglas, selgitas talle kohtuotsuste sisu ning koos jõuti järeldusele, et Euroopa Inimõiguste Kohtusse kaebamise esitamise perspektiiv puudub. 2011. a oktoobri alguses helistas kaebaja advokaadile ja hakkas üllatuslikult nõudma toimikust oma venna ütlustest koopiaid. Sealjuures ei maininud kaebaja, et on oma seisukohta kaebuse mitteesitamise osas muutnud. Advokaat edastas palutud materjalid. 22.-24.10.2011. a helistas kaebaja advokaadile ja teatas, et mõtles ümber ja ikkagi soovib esitada kaebust EIK-sse. Kaitsja selgitas kaebajale, et kaebuse esitamise viimane päev oli 20.10.2011. a, sellele vaatamata nõudis kaebuse esitaja, et kaitsja ikkagi edastaks kaebuse kohtule. Advokaat koostas ja esitas vastava kaebuse.<text:s/></text:p>
      <text:p text:style-name="P13"/>
      <text:p text:style-name="P14">Juhatuse hinnangul on kaebus<text:s/>advokatuuri juhatusele esitatud advokatuuriseaduse § 16 lg 1 sätestatud tähtaega rikkudes. Samas peab juhatus vajalikuks pöörata advokaadi tähelepanu järgmisele. RÕS § 19 lg 1 kohaselt juhul, kui riigi õigusabi saaja taotleb seadusega vastuolus oleva huvi<text:s/>kaitset või kui riigi õigusabi saaja väidetav nõue ei põhine seadusel või kui puudub protsessuaalne võimalus kaitsta riigi õigusabi saaja õigusi ja huve, piirdub riigi õigusabi osutamine sellega, et advokaat põhjendab kirjalikult nimetatud asjaolusid riigi<text:s/>õigusabi saajale. Seega, kui advokaadi hinnangul on tegemist selgelt perspektiivitu asjaga või kui on ilmne, et kliendi huvide kaitsmiseks puuduvad menetluslikud võimalused, peab advokaat neid asjaolusid oma kliendile kirjalikult selgitama, mitte asuma koostama dokumente, millel puudub perspektiiv kliendi huvide kaitsmiseks.</text:p>
      <text:p text:style-name="P15"/>
      <text:h text:style-name="P16" text:outline-level="1"/>
      <text:h text:style-name="P17" text:outline-level="1"/>
      <text:h text:style-name="P18" text:outline-level="1">Juhatus</text:h>
      <text:h text:style-name="P19" text:outline-level="1"/>
      <text:h text:style-name="P20" text:outline-level="1">O T S U S T A S:</text:h>
      <text:h text:style-name="P21" text:outline-level="1"/>
      <text:h text:style-name="P22" text:outline-level="1">Mitte teha aukohtule ettepanekut aukohtumenetluse algatamiseks vandeadvokaadi vanemabi suhtes.</text:h>
      <text:h text:style-name="P23" text:outline-level="1"/>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paragraph-properties fo:margin-bottom="0in" fo:line-height="100%"/>
      <style:text-properties style:font-name="Times New Roman" style:font-name-asian="Times New Roman" fo:font-size="12pt" style:font-size-asian="12pt" style:font-size-complex="12pt" style:language-asian="et" style:country-asian="EE" fo:hyphenate="false"/>
    </style:style>
    <style:style style:name="Lõiguvaikefont" style:display-name="Lõigu vaike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stassia Grigorjeva</meta:initial-creator>
    <dc:creator>Jane Suur</dc:creator>
    <meta:creation-date>2019-05-02T12:17:00Z</meta:creation-date>
    <dc:date>2023-10-04T09:40:00Z</dc:date>
    <meta:template xlink:href="Normal" xlink:type="simple"/>
    <meta:editing-cycles>2</meta:editing-cycles>
    <meta:editing-duration>PT180S</meta:editing-duration>
    <meta:document-statistic meta:page-count="1" meta:paragraph-count="4" meta:word-count="321" meta:character-count="2180" meta:row-count="15" meta:non-whitespace-character-count="1863"/>
  </office:meta>
</office:document-meta>
</file>